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49
      <text:tab/>AMENDEMENT VAN DE LEDEN MINHAS EN VAN GINNEKEN</text:h>
      <text:p text:style-name="ifm_p_ifm">Ontvangen 30 november 2022</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2 Hoofdwegennet</text:span> worden het verplichtingenbedrag en het uitgavenbedrag <text:span text:style-name="ifm_span_font.bold_ifm">verlaagd</text:span> met <text:span text:style-name="ifm_span_font.bold_ifm">€ 35.000</text:span> (x € 1.000).</text:p>
      <text:h text:style-name="ifm_p_mt.5.08mm_ifm" text:outline-level="2">II</text:h>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35.000</text:span> (x € 1.000).</text:p>
      <text:h text:style-name="ifm_p_font.bold_mt.5.08mm_page.keep-with-next_ifm" text:outline-level="2">Toelichting</text:h>
      <text:p text:style-name="ifm_p_mt.4.23mm_indent.0.13in_ifm">Dit amendement strekt ertoe om binnen het Mobiliteitsfonds € 35 miljoen euro beschikbaar te stellen voor het verbeteren van de spoor- en perroncapaciteit van Meppel.</text:p>
      <text:p text:style-name="ifm_p_mt.3.76mm_indent.0.13in_ifm">Het spoor tussen Zwolle en Meppel geldt vooralsnog als de enige verbinding tussen het Noorden en de rest van Nederland. Deze spoorverbinding biedt dagelijks 75.000 reizigers de mogelijkheid om naar het Noorden of de rest van Nederland te reizen en dit aantal zal naar verwachting enkel groeien. Bij verstoringen in de «flessenhals» Zwolle-Meppel is het Noorden per spoor afgesloten van de rest van Nederland en als zodanig onbereikbaar. Het gebeurt vaak dat er verstoringen optreden, gemiddeld maar liefst negen uur per week.</text:p>
      <text:p text:style-name="ifm_p_mt.3.76mm_indent.0.13in_ifm">Met dit amendement realiseren we € 35 miljoen voor de aanpak van dit knelpunt. Op termijn is het wenselijk het hele knelpunt aan te pakken.</text:p>
      <text:p text:style-name="ifm_p_mt.3.76mm_indent.0.13in_ifm">Met dit amendement wordt begrotingsartikel 13 Spoorwegen eenmalig opgehoogd met € 35 miljoen. Dekking voor dit amendement wordt gevonden door € 35 miljoen in mindering te brengen op artikel 12.03 Hoofdwegennet (reservering Blankenburgverbinding en VIA15).</text:p>
      <text:p text:style-name="ifm_p_mt.5.08mm_ifm"><text:line-break/>Minhas<text:line-break/><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49<text:tab/><text:page-number text:select-page="current"/></text:p>
      </style:footer>
    </style:master-page>
    <style:master-page xmlns:sdu-fn="http://schema.sdu.nl/2011/07/functions" style:name="Landscape" style:page-layout-name="landscape-margin-text">
      <style:footer>
        <text:p text:style-name="footer">Tweede Kamer, vergaderjaar 2022-2023, 36 200 A,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Amendement; Amendement van de leden Minhas en Van Ginneken over het verbeteren van de spoor- en perroncapaciteit van Meppel</dc:title>
    <meta:user-defined meta:name="OVERHEIDop.ParlID/DC.identifier">kst-36200-A-49</meta:user-defined>
    <meta:user-defined meta:name="OVERHEIDop.ondernummer">49</meta:user-defined>
    <meta:user-defined meta:name="DCTERMS.W3CDTF/DCTERMS.available">2022-12-07</meta:user-defined>
    <meta:user-defined meta:name="OVERHEIDop.KamerstukTypen/DC.type">Amendement</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mendement van de leden Minhas en Van Ginneken over het verbeteren van de spoor- en perroncapaciteit van Meppel</meta:user-defined>
    <meta:user-defined meta:name="OVERHEIDop.indiener">L.M. van Ginneken</meta:user-defined>
    <meta:user-defined meta:name="OVERHEIDop.indiener">F.B. Minha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at van het Mobiliteitsfonds voor het jaar 2023; Amendement; Amendement van de leden Minhas en Van Ginneken over het verbeteren van de spoor- en perroncapaciteit van Mep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