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42
      <text:tab/>MOTIE VAN DE LEDEN VAN DER GRAAF EN DE HOOP</text:h>
      <text:p text:style-name="ifm_p_ifm">Voorgesteld tijdens het Notaoverleg van 28 november 2022</text:p>
      <text:p text:style-name="ifm_p_mt.3.76mm_ifm">De Kamer,</text:p>
      <text:p text:style-name="ifm_p_mt.3.76mm_ifm">gehoord de beraadslaging,</text:p>
      <text:p text:style-name="ifm_p_mt.3.76mm_ifm">overwegende dat het ov in toenemende mate onder druk staat door fors hogere nieuwe concessiekosten, stijgende energieprijzen en personeelstekorten;</text:p>
      <text:p text:style-name="ifm_p_mt.3.76mm_ifm">verzoekt de regering samen met provincies de mogelijkheden in kaart te brengen om meer grip op de concessie(kosten) te krijgen, en daarbij het wijzigen van de concessies door het in eigen bezit nemen van vervoersmiddelen, bedrijfspanden, zoals parkeerplaatsen of garages, en het in eigen dienst nemen van chauffeurs te betrekken,</text:p>
      <text:p text:style-name="ifm_p_mt.3.76mm_ifm">en gaat over tot de orde van de dag.</text:p>
      <text:p text:style-name="ifm_p_mt.3.76mm_ifm">Van der Graaf</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42<text:tab/><text:page-number text:select-page="current"/></text:p>
      </style:footer>
    </style:master-page>
    <style:master-page xmlns:sdu-fn="http://schema.sdu.nl/2011/07/functions" style:name="Landscape" style:page-layout-name="landscape-margin-text">
      <style:footer>
        <text:p text:style-name="footer">Tweede Kamer, vergaderjaar 2022-2023, 36 200 A,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de leden Van der Graaf en De Hoop over meer grip krijgen op de concessiekosten</dc:title>
    <meta:user-defined meta:name="OVERHEIDop.ParlID/DC.identifier">kst-36200-A-42</meta:user-defined>
    <meta:user-defined meta:name="OVERHEIDop.ondernummer">42</meta:user-defined>
    <meta:user-defined meta:name="DCTERMS.W3CDTF/DCTERMS.available">2022-12-01</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de leden Van der Graaf en De Hoop over meer grip krijgen op de concessiekosten</meta:user-defined>
    <meta:user-defined meta:name="OVERHEIDop.indiener">H.E. de Hoop</meta:user-defined>
    <meta:user-defined meta:name="OVERHEIDop.indiener">S.J.F. van der Graaf</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at van het Mobiliteitsfonds voor het jaar 2023; Motie; Motie van de leden Van der Graaf en De Hoop over meer grip krijgen op de concessi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