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35
      <text:tab/>MOTIE VAN HET LID VAN DER MOLEN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het spoor Almere en Zwolle in 2027 voor maanden dichtgaat voor het testen van het ERTMS-systeem;</text:p>
      <text:p text:style-name="ifm_p_mt.3.76mm_ifm">overwegende dat dit volgt op langdurige hinder bij deze verbinding door de brandschade bij Dronten;</text:p>
      <text:p text:style-name="ifm_p_mt.3.76mm_ifm">verzoekt het kabinet samen met de provincie alle opties om overlast voor reizigers te beperken te inventariseren en zich in te spannen om deze overlast zo veel mogelijk te beperken,</text:p>
      <text:p text:style-name="ifm_p_mt.3.76mm_ifm">en gaat over tot de orde van de dag.</text:p>
      <text:p text:style-name="ifm_p_mt.3.76mm_ifm">Van der Molen</text:p>
      <text:p text:style-name="ifm_p_ifm">Van Ginneken</text:p>
      <text:p text:style-name="ifm_p_ifm">Van der Graaf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Van der Molen c.s. over de overlast van het dichtgaan van het spoor tussen Almere en Zwolle voor reizigers beperken</dc:title>
    <meta:user-defined meta:name="OVERHEIDop.ParlID/DC.identifier">kst-36200-A-35</meta:user-defined>
    <meta:user-defined meta:name="OVERHEIDop.ondernummer">35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Molen c.s. over de overlast van het dichtgaan van het spoor tussen Almere en Zwolle voor reizigers beperken</meta:user-defined>
    <meta:user-defined meta:name="OVERHEIDop.indiener">F.B. Minhas</meta:user-defined>
    <meta:user-defined meta:name="OVERHEIDop.indiener">S.J.F. van der Graaf</meta:user-defined>
    <meta:user-defined meta:name="OVERHEIDop.indiener">L.M. van Ginneken</meta:user-defined>
    <meta:user-defined meta:name="OVERHEIDop.indiener">H. van der Molen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Van der Molen c.s. over de overlast van het dichtgaan van het spoor tussen Almere en Zwolle voor reizigers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