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30
      <text:tab/>MOTIE VAN HET LID DE HOOP C.S.</text:h>
      <text:p text:style-name="ifm_p_ifm">Voorgesteld tijdens het Notaoverleg van 28 november 2022</text:p>
      <text:p text:style-name="ifm_p_mt.3.76mm_ifm">De Kamer,</text:p>
      <text:p text:style-name="ifm_p_mt.3.76mm_ifm">gehoord de beraadslaging,</text:p>
      <text:p text:style-name="ifm_p_mt.3.76mm_ifm">constaterende dat het PBL onlangs concludeerde dat de ov-bereikbaarheid van voorzieningen in het landelijk gebied onder druk staat, met vervoersarmoede tot gevolg;</text:p>
      <text:p text:style-name="ifm_p_mt.3.76mm_ifm">constaterende dat het PBL tevens concludeerde dat mobiliteitsbeleid tot op heden te veel gericht is op het bestrijden van congestie en het stimuleren van de doorstroming en te weinig op bereikbaarheid;</text:p>
      <text:p text:style-name="ifm_p_mt.3.76mm_ifm">constaterende dat Duitse onderzoeken laten zien dat reactiveren van spoorlijnen ook in landelijk gebied maatschappelijk rendabel kan zijn;</text:p>
      <text:p text:style-name="ifm_p_mt.3.76mm_ifm">overwegende dat de Nederlandse overheid tot op heden wat betreft reactivering zich veel te veel gericht heeft op de situatie uit een ver verleden in plaats van de huidige en toekomstige situatie;</text:p>
      <text:p text:style-name="ifm_p_mt.3.76mm_ifm">verzoekt het kabinet om een onderzoek te starten naar de mogelijkheden tot het reactiveren van spoorlijnen in Nederland inclusief grensoverschrijdende trajecten, en daarbij de Duitse kennis op dit gebied te gebruiken, waarbij ook aanpassingen buiten het voormalige tracé tot de mogelijkheden kunnen behoren,</text:p>
      <text:p text:style-name="ifm_p_mt.3.76mm_ifm">en gaat over tot de orde van de dag.</text:p>
      <text:p text:style-name="ifm_p_mt.3.76mm_ifm">De Hoop</text:p>
      <text:p text:style-name="ifm_p_ifm">Van der Molen</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30<text:tab/><text:page-number text:select-page="current"/></text:p>
      </style:footer>
    </style:master-page>
    <style:master-page xmlns:sdu-fn="http://schema.sdu.nl/2011/07/functions" style:name="Landscape" style:page-layout-name="landscape-margin-text">
      <style:footer>
        <text:p text:style-name="footer">Tweede Kamer, vergaderjaar 2022-2023, 36 200 A,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Motie; Motie van het lid De Hoop c.s. over de mogelijkheid van het reactiveren van spoorlijnen in Nederland inclusief grensoverschrijdende trajecten</dc:title>
    <meta:user-defined meta:name="OVERHEIDop.ParlID/DC.identifier">kst-36200-A-30</meta:user-defined>
    <meta:user-defined meta:name="OVERHEIDop.ondernummer">30</meta:user-defined>
    <meta:user-defined meta:name="DCTERMS.W3CDTF/DCTERMS.available">2022-12-01</meta:user-defined>
    <meta:user-defined meta:name="OVERHEIDop.KamerstukTypen/DC.type">Motie</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Motie van het lid De Hoop c.s. over de mogelijkheid van het reactiveren van spoorlijnen in Nederland inclusief grensoverschrijdende trajecten</meta:user-defined>
    <meta:user-defined meta:name="OVERHEIDop.indiener">S.J.F. van der Graaf</meta:user-defined>
    <meta:user-defined meta:name="OVERHEIDop.indiener">H. van der Molen</meta:user-defined>
    <meta:user-defined meta:name="OVERHEIDop.indiener">H.E. de Hoop</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Vaststelling van de begrotingsstaat van het Mobiliteitsfonds voor het jaar 2023; Motie; Motie van het lid De Hoop c.s. over de mogelijkheid van het reactiveren van spoorlijnen in Nederland inclusief grensoverschrijdende tra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