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00-A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200<text:s/>A<text:tab/>Vaststelling van de begrotingsstaat van het Mobiliteitsfonds voor het jaar 2023</text:h>
      <text:h text:style-name="ifm_p_font.bold_size.9.06pt_mt.18.8mm_indent.-58.5mm_ifm" text:outline-level="1">Nr. 18
      <text:tab/>MOTIE VAN HET LID MADLENER </text:h>
      <text:p text:style-name="ifm_p_ifm">Voorgesteld tijdens het Notaoverleg van 28 november 2022</text:p>
      <text:p text:style-name="ifm_p_mt.3.76mm_ifm">De Kamer,</text:p>
      <text:p text:style-name="ifm_p_mt.3.76mm_ifm">gehoord de beraadslaging,</text:p>
      <text:p text:style-name="ifm_p_mt.3.76mm_ifm">constaterende dat alle projecten in het MIRT in meer of mindere mate vertraging oplopen vanwege stikstofproblematiek;</text:p>
      <text:p text:style-name="ifm_p_mt.3.76mm_ifm">constaterende dat de stikstofuitstoot van het wegverkeer met 19% gedaald is sinds 2019;</text:p>
      <text:p text:style-name="ifm_p_mt.3.76mm_ifm">constaterende dat de regering bij het maken van stikstofberekeningen voor MIRT-projecten geen rekening houdt met de dalende stikstofuitstoot door modernisering van het wegverkeer;</text:p>
      <text:p text:style-name="ifm_p_mt.3.76mm_ifm">van mening dat rekening houden met toekomstige effecten een positief effect kan hebben op de planning van MIRT-projecten;</text:p>
      <text:p text:style-name="ifm_p_mt.3.76mm_ifm">verzoekt de regering om bij het maken van stikstofberekeningen ten aanzien van MIRT-projecten rekening te houden met de dalende stikstofuitstoot door de modernisering van het wegverkeer,</text:p>
      <text:p text:style-name="ifm_p_mt.3.76mm_ifm">en gaat over tot de orde van de dag.</text:p>
      <text:p text:style-name="ifm_p_mt.3.76mm_ifm">Madlen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200 A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200 A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at van het Mobiliteitsfonds voor het jaar 2023; Motie; Motie van het lid Madlener over bij het maken van stikstofberekeningen voor MIRT-projecten rekening houden met de dalende stikstofuitstoot door modernisering van het wegverkeer</dc:title>
    <meta:user-defined meta:name="OVERHEIDop.ParlID/DC.identifier">kst-36200-A-18</meta:user-defined>
    <meta:user-defined meta:name="OVERHEIDop.ondernummer">18</meta:user-defined>
    <meta:user-defined meta:name="DCTERMS.W3CDTF/DCTERMS.available">2022-12-01</meta:user-defined>
    <meta:user-defined meta:name="OVERHEIDop.KamerstukTypen/DC.type">Motie</meta:user-defined>
    <meta:user-defined meta:name="OVERHEIDop.dossiernummer">36200-A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Madlener over bij het maken van stikstofberekeningen voor MIRT-projecten rekening houden met de dalende stikstofuitstoot door modernisering van het wegverkeer</meta:user-defined>
    <meta:user-defined meta:name="OVERHEIDop.indiener">B. Madlener</meta:user-defined>
    <meta:user-defined meta:name="OVERHEIDop.dossiertitel">Vaststelling van de begrotingsstaat van het Mobiliteitsfonds voor het jaar 2023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11-28</meta:user-defined>
    <meta:user-defined meta:name="DC.title">Vaststelling van de begrotingsstaat van het Mobiliteitsfonds voor het jaar 2023; Motie; Motie van het lid Madlener over bij het maken van stikstofberekeningen voor MIRT-projecten rekening houden met de dalende stikstofuitstoot door modernisering van het wegverke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