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17
      <text:tab/>MOTIE VAN HET LID MADLENER 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zowel de Kamer als de regio Rijnmond de verbreding van de N57 tussen Rotterdam en Hellevoetsluis zeer belangrijk vindt;</text:p>
      <text:p text:style-name="ifm_p_mt.3.76mm_ifm">overwegende dat deze verbreding een voorwaarde is om grootschalige woningbouw mogelijk te maken in de regio Voorne-Putten en Haven Rotterdam;</text:p>
      <text:p text:style-name="ifm_p_mt.3.76mm_ifm">verzoekt de regering om zo spoedig mogelijk de MIRT-verkenning voor de N57 te starten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adlener over de MIRT-verkenning voor de N57 zo spoedig mogelijk starten</dc:title>
    <meta:user-defined meta:name="OVERHEIDop.ParlID/DC.identifier">kst-36200-A-17</meta:user-defined>
    <meta:user-defined meta:name="OVERHEIDop.ondernummer">17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de MIRT-verkenning voor de N57 zo spoedig mogelijk starten</meta:user-defined>
    <meta:user-defined meta:name="OVERHEIDop.indiener">B. Madlen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adlener over de MIRT-verkenning voor de N57 zo spoedig mogelijk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