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96
      <text:tab/>MOTIE VAN DE LEDEN MAATOUG EN VAN DER PLAS</text:h>
      <text:p text:style-name="ifm_p_ifm">Voorgesteld 6 oktober 2022</text:p>
      <text:p text:style-name="ifm_p_mt.3.76mm_ifm">De Kamer,</text:p>
      <text:p text:style-name="ifm_p_mt.3.76mm_ifm">gehoord de beraadslaging,</text:p>
      <text:p text:style-name="ifm_p_mt.3.76mm_ifm">constaterende dat financiële instellingen wettelijk verplicht zijn hun kredietrisico's te beheersen, en dat de toezichthouder aangeeft dat dit ook geldt voor stranded assets, dat wil zeggen waardeverliezen die geleidelijk of plotseling ontstaan door de transitie naar een andere economie;</text:p>
      <text:p text:style-name="ifm_p_mt.3.76mm_ifm">overwegende dat in een deel van de veehouderij sprake zal zijn van materialiserende kredietrisico's omdat er waarde afgeschreven wordt op het moment dat veehouderijen vrijwillig of verplicht opgekocht worden;</text:p>
      <text:p text:style-name="ifm_p_mt.3.76mm_ifm">overwegende dat de gebruikelijke systematiek is dat financiële instellingen verliezen die inherent zijn aan de bewust genomen kredietrisico's, in eerste instantie zelf dragen;</text:p>
      <text:p text:style-name="ifm_p_mt.3.76mm_ifm">van mening zijnde dat deze systematiek ook toegepast moet worden in het stikstofdossier, wat betekent dat we uitgekochte bedrijven ruimhartig compenseren, maar financiële instellingen die voor eigen rekening en risico gefinancierd hebben niet;</text:p>
      <text:p text:style-name="ifm_p_mt.3.76mm_ifm">verzoekt het kabinet hiertoe beleidsopties uit te werken, en daarbij rekening te houden met mogelijke macroprudentiële gevolgen,</text:p>
      <text:p text:style-name="ifm_p_mt.3.76mm_ifm">en gaat over tot de orde van de dag.</text:p>
      <text:p text:style-name="ifm_p_mt.3.76mm_ifm">Maatoug</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96<text:tab/><text:page-number text:select-page="current"/></text:p>
      </style:footer>
    </style:master-page>
    <style:master-page xmlns:sdu-fn="http://schema.sdu.nl/2011/07/functions" style:name="Landscape" style:page-layout-name="landscape-margin-text">
      <style:footer>
        <text:p text:style-name="footer">Tweede Kamer, vergaderjaar 2022-2023, 36 200,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Maatoug en Van der Plas over beleidsopties om uitgekochte bedrijven ruimhartig te compenseren, maar financiële instellingen niet</dc:title>
    <meta:user-defined meta:name="OVERHEIDop.ParlID/DC.identifier">kst-36200-96</meta:user-defined>
    <meta:user-defined meta:name="OVERHEIDop.ondernummer">96</meta:user-defined>
    <meta:user-defined meta:name="DCTERMS.W3CDTF/DCTERMS.available">2022-10-07</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de leden Maatoug en Van der Plas over beleidsopties om uitgekochte bedrijven ruimhartig te compenseren, maar financiële instellingen niet</meta:user-defined>
    <meta:user-defined meta:name="OVERHEIDop.indiener">C.A.M. van der Plas</meta:user-defined>
    <meta:user-defined meta:name="OVERHEIDop.indiener">S. Maatoug</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ota over de toestand van ’s Rijks Financiën; Motie; Motie van de leden Maatoug en Van der Plas over beleidsopties om uitgekochte bedrijven ruimhartig te compenseren, maar financiële instellingen ni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