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31
      <text:tab/>MOTIE VAN DE LEDEN SEGERS EN MARIJNISSEN</text:h>
      <text:p text:style-name="ifm_p_ifm">Voorgesteld 22 september 2022</text:p>
      <text:p text:style-name="ifm_p_mt.3.76mm_ifm">De Kamer,</text:p>
      <text:p text:style-name="ifm_p_mt.3.76mm_ifm">gehoord de beraadslaging,</text:p>
      <text:p text:style-name="ifm_p_mt.3.76mm_ifm">overwegende dat de Nederlandse energiemarkt, zeker in vergelijking met veel andere Europese landen, vergaand is geliberaliseerd en geprivatiseerd en dat daarmee publieke zeggenschap over een basisbehoefte is verschoven naar de markt;</text:p>
      <text:p text:style-name="ifm_p_mt.3.76mm_ifm">overwegende dat de actuele gascrisis ons met de neus op de nadelen hiervan én op kwetsbare afhankelijkheden drukt;</text:p>
      <text:p text:style-name="ifm_p_mt.3.76mm_ifm">verzoekt de regering te laten onderzoeken hoe de publieke belangen in de Nederlandse energievoorziening beter geborgd kunnen worden, waarbij in ieder geval gekeken wordt naar het wettelijk kader, de bescherming van de energieconsument, de voorzieningszekerheid en de rolverdeling tussen overheid en markt;</text:p>
      <text:p text:style-name="ifm_p_mt.3.76mm_ifm">verzoekt de regering dit onderzoek te voorzien van een kabinetsappreciatie en verbetervoorstellen aan de Kamer te doen toekomen uiterlijk in het eerste kwartaal van 2023,</text:p>
      <text:p text:style-name="ifm_p_mt.3.76mm_ifm">en gaat over tot de orde van de dag.</text:p>
      <text:p text:style-name="ifm_p_mt.3.76mm_ifm">Segers</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31<text:tab/><text:page-number text:select-page="current"/></text:p>
      </style:footer>
    </style:master-page>
    <style:master-page xmlns:sdu-fn="http://schema.sdu.nl/2011/07/functions" style:name="Landscape" style:page-layout-name="landscape-margin-text">
      <style:footer>
        <text:p text:style-name="footer">Tweede Kamer, vergaderjaar 2022-2023, 36 20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Segers en Marijnissen over onderzoeken hoe de publieke belangen in de Nederlandse energievoorziening beter geborgd kunnen worden</dc:title>
    <meta:user-defined meta:name="OVERHEIDop.ParlID/DC.identifier">kst-36200-31</meta:user-defined>
    <meta:user-defined meta:name="OVERHEIDop.ondernummer">31</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Segers en Marijnissen over onderzoeken hoe de publieke belangen in de Nederlandse energievoorziening beter geborgd kunnen worden</meta:user-defined>
    <meta:user-defined meta:name="OVERHEIDop.indiener">L.M.C. Marijnissen</meta:user-defined>
    <meta:user-defined meta:name="OVERHEIDop.indiener">G.J.M. Seger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de leden Segers en Marijnissen over onderzoeken hoe de publieke belangen in de Nederlandse energievoorziening beter geborg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