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7
      <text:tab/>MOTIE VAN DE LEDEN HERMANS EN PIETER HEERMA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een gezond mkb essentieel is voor Nederland en onze economische groei;</text:p>
      <text:p text:style-name="ifm_p_mt.3.76mm_ifm">overwegende dat het uitzonderlijke tijden zijn, waarin het mkb te maken krijgt met fors stijgende kosten;</text:p>
      <text:p text:style-name="ifm_p_mt.3.76mm_ifm">overwegende dat de regering een prijsplafond voor energie instelt en aanvullend hierop een aparte regeling voor het mkb maakt om de kosten voor energie te drukken;</text:p>
      <text:p text:style-name="ifm_p_mt.3.76mm_ifm">overwegende dat veel ondernemers een belastingschuld hebben nog voortkomend uit de coronapandemie en dat deze belastingschuld vanaf 1 oktober 2022 moet worden afgelost;</text:p>
      <text:p text:style-name="ifm_p_mt.3.76mm_ifm">verzoekt de regering spoedig met een op het energie-intensieve mkb toegespitste toereikende compensatieregeling voor de vaste energielasten te komen;</text:p>
      <text:p text:style-name="ifm_p_mt.3.76mm_ifm">verzoekt de regering een betaalpauze van zes maanden in te voeren voor ondernemers bij wie de terugbetaling begint op 1 oktober 2022 en hierbij geen bureaucratische toets in te voeren;</text:p>
      <text:p text:style-name="ifm_p_mt.3.76mm_ifm">verzoekt de regering de werkkostenregeling (WKR) in 2023 eenmalig uit te breiden naar 3%;</text:p>
      <text:p text:style-name="ifm_p_mt.3.76mm_ifm">verzoekt het kabinet de dekking te halen uit de verwachte onderuitputting uit de EZK-begroting en/of uit het Nationaal Groeifonds,</text:p>
      <text:p text:style-name="ifm_p_mt.3.76mm_ifm">en gaat over tot de orde van de dag.</text:p>
      <text:p text:style-name="ifm_p_mt.3.76mm_ifm">Hermans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Hermans en Pieter Heerma over een op het energie-intensieve mkb toegespitste toereikende compensatieregeling voor de vaste energielasten</dc:title>
    <meta:user-defined meta:name="OVERHEIDop.ParlID/DC.identifier">kst-36200-17</meta:user-defined>
    <meta:user-defined meta:name="OVERHEIDop.ondernummer">17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rmans en Pieter Heerma over een op het energie-intensieve mkb toegespitste toereikende compensatieregeling voor de vaste energielasten</meta:user-defined>
    <meta:user-defined meta:name="OVERHEIDop.indiener">P.E. (Pieter) Heerma</meta:user-defined>
    <meta:user-defined meta:name="OVERHEIDop.indiener">S.T.M. Her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de leden Hermans en Pieter Heerma over een op het energie-intensieve mkb toegespitste toereikende compensatieregeling voor de vaste energie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