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7
      <text:tab/>NADER GEWIJZIGDE MOTIE VAN HET LID VAN DER PLAS TER VERVANGING VAN DIE GEDRUKT ONDER NR. 166</text:h>
      <text:p text:style-name="ifm_p_ifm">Voorgesteld 15 november 2022</text:p>
      <text:p text:style-name="ifm_p_mt.3.76mm_ifm">De Kamer,</text:p>
      <text:p text:style-name="ifm_p_mt.3.76mm_ifm">gehoord de beraadslaging,</text:p>
      <text:p text:style-name="ifm_p_mt.3.76mm_ifm">constaterende dat er verschillende steunmaatregelen zijn die voor de visserij beschikbaar zijn gesteld vanuit de Europese Commissie, zoals de BAR-gelden en de de-minimisregeling;</text:p>
      <text:p text:style-name="ifm_p_mt.3.76mm_ifm">constaterende dat de regeling die de Minister voorstelt volstrekt ontoereikend is, overwegende dat de visserijsector nu maximaal financiële steun nodig heeft;</text:p>
      <text:p text:style-name="ifm_p_mt.3.76mm_ifm">verzoekt de regering om de visserijsector op de kortst mogelijke termijn maximaal te ondersteunen door gebruik te maken van genoemde steunmaatrege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7<text:tab/><text:page-number text:select-page="current"/></text:p>
      </style:footer>
    </style:master-page>
    <style:master-page xmlns:sdu-fn="http://schema.sdu.nl/2011/07/functions" style:name="Landscape" style:page-layout-name="landscape-margin-text">
      <style:footer>
        <text:p text:style-name="footer">Tweede Kamer, vergaderjaar 2022-2023, 36 20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Nader gewijzigde motie van het lid Van der Plas over de visserijsector op de kortst mogelijke termijn maximaal ondersteunen door gebruik te maken van een of meer Europese steunmaatregelen (t.v.v. 36200-166)</dc:title>
    <meta:user-defined meta:name="OVERHEIDop.ParlID/DC.identifier">kst-36200-167</meta:user-defined>
    <meta:user-defined meta:name="OVERHEIDop.ondernummer">167</meta:user-defined>
    <meta:user-defined meta:name="DCTERMS.W3CDTF/DCTERMS.available">2022-11-16</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Nader gewijzigde motie van het lid Van der Plas over de visserijsector op de kortst mogelijke termijn maximaal ondersteunen door gebruik te maken van een of meer Europese steunmaatregelen (t.v.v. 36200-166)</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Nota over de toestand van ’s Rijks Financiën; Motie (gewijzigd/nader); Nader gewijzigde motie van het lid Van der Plas over de visserijsector op de kortst mogelijke termijn maximaal ondersteunen door gebruik te maken van een of meer Europese steunmaatregelen (t.v.v. 36200-1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