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158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tab/>Nota over de toestand van ’s Rijks Financiën</text:h>
      <text:h text:style-name="ifm_p_font.bold_size.9.06pt_mt.18.8mm_indent.-58.5mm_ifm" text:outline-level="1">Nr. 158
      <text:tab/>MOTIE VAN HET LID EERDMANS</text:h>
      <text:p text:style-name="ifm_p_ifm">Voorgesteld tijdens het Notaoverleg van 10 november 2022</text:p>
      <text:p text:style-name="ifm_p_mt.3.76mm_ifm">De Kamer,</text:p>
      <text:p text:style-name="ifm_p_mt.3.76mm_ifm">gehoord de beraadslaging,</text:p>
      <text:p text:style-name="ifm_p_mt.3.76mm_ifm">constaterende dat het mkb op vele fronten geconfronteerd wordt met kostenstijgingen die onmogelijk allemaal doorberekend kunnen worden aan de consument;</text:p>
      <text:p text:style-name="ifm_p_mt.3.76mm_ifm">constaterende dat door de verschillende lockdowns het mkb heeft moeten interen op spaargelden;</text:p>
      <text:p text:style-name="ifm_p_mt.3.76mm_ifm">constaterende dat de huurstijging in de commerciële sector nu vaak gelijk gesteld wordt aan inflatie;</text:p>
      <text:p text:style-name="ifm_p_mt.3.76mm_ifm">constaterende dat inflatie met name hoog is door de enorme stijging in energiekosten welke huurders zelf moeten betalen;</text:p>
      <text:p text:style-name="ifm_p_mt.3.76mm_ifm">overwegende dat naast stijgende grondstofprijzen en energiekosten ook huurstijgingen een enorme impact hebben op een flink aantal mkb'ers;</text:p>
      <text:p text:style-name="ifm_p_mt.3.76mm_ifm">verzoekt de Minister daarom te onderzoeken hoe de huurverhogingen in de commerciële sector gemaximeerd zouden kunnen worden om zodoende ons mkb te beschermen,</text:p>
      <text:p text:style-name="ifm_p_mt.3.76mm_ifm">en gaat over tot de orde van de dag.</text:p>
      <text:p text:style-name="ifm_p_mt.3.76mm_ifm">Eerdma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, nr. 15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, nr. 15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ota over de toestand van ’s Rijks Financiën; Motie; Motie van het lid Eerdmans over onderzoek naar de mogelijkheden om de huurverhogingen in de commerciële sector te maximeren zodat het mkb kan worden beschermd</dc:title>
    <meta:user-defined meta:name="OVERHEIDop.ParlID/DC.identifier">kst-36200-158</meta:user-defined>
    <meta:user-defined meta:name="OVERHEIDop.ondernummer">158</meta:user-defined>
    <meta:user-defined meta:name="DCTERMS.W3CDTF/DCTERMS.available">2022-11-15</meta:user-defined>
    <meta:user-defined meta:name="OVERHEIDop.KamerstukTypen/DC.type">Motie</meta:user-defined>
    <meta:user-defined meta:name="OVERHEIDop.dossiernummer">36200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Eerdmans over onderzoek naar de mogelijkheden om de huurverhogingen in de commerciële sector te maximeren zodat het mkb kan worden beschermd</meta:user-defined>
    <meta:user-defined meta:name="OVERHEIDop.indiener">B.J. Eerdmans</meta:user-defined>
    <meta:user-defined meta:name="OVERHEIDop.dossiertitel">Nota over de toestand van ’s Rijks Financiën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1-10</meta:user-defined>
    <meta:user-defined meta:name="DC.title">Nota over de toestand van ’s Rijks Financiën; Motie; Motie van het lid Eerdmans over onderzoek naar de mogelijkheden om de huurverhogingen in de commerciële sector te maximeren zodat het mkb kan worden bescherm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