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7
      <text:tab/>MOTIE VAN HET LID BOUCKE C.S.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overwegende dat kleine ondernemers in diverse sectoren worden geraakt door verhoogde energielasten;</text:p>
      <text:p text:style-name="ifm_p_mt.3.76mm_ifm">overwegende dat het inzetten op energiereducerende maatregelen en verduurzamingsmaatregelen bedrijven toekomstbestendig maakt;</text:p>
      <text:p text:style-name="ifm_p_mt.3.76mm_ifm">overwegende dat het kleinbedrijf onvoldoende toegang heeft tot bankleningen gezien de kleine financieringsbedragen en de BMKB-groenregeling het kleinbedrijf hierbij onvoldoende ondersteunt;</text:p>
      <text:p text:style-name="ifm_p_mt.3.76mm_ifm">overwegende dat microfinancier Qredits eerder heeft bewezen overbruggingskredieten aan levensvatbare ondernemingen te kunnen uitvoeren;</text:p>
      <text:p text:style-name="ifm_p_mt.3.76mm_ifm">verzoekt de regering te onderzoeken of er een fonds beschikbaar kan worden gemaakt waarmee het kleinbedrijf middels een duurzaamheidslening van maximaal € 50.000 en tegen een lage rente een overbruggingsfinanciering of een investeringskrediet via Qredits kan aanvragen,</text:p>
      <text:p text:style-name="ifm_p_mt.3.76mm_ifm">en gaat over tot de orde van de dag.</text:p>
      <text:p text:style-name="ifm_p_mt.3.76mm_ifm">Boucke</text:p>
      <text:p text:style-name="ifm_p_ifm">Grinwis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oucke c.s. over een fonds instellen waarmee het kleinbedrijf een overbruggingsfinanciering of een investeringskrediet via Qredits kan aanvragen</dc:title>
    <meta:user-defined meta:name="OVERHEIDop.ParlID/DC.identifier">kst-36200-157</meta:user-defined>
    <meta:user-defined meta:name="OVERHEIDop.ondernummer">157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een fonds instellen waarmee het kleinbedrijf een overbruggingsfinanciering of een investeringskrediet via Qredits kan aanvragen</meta:user-defined>
    <meta:user-defined meta:name="OVERHEIDop.indiener">R.H. (Romke) de Jong</meta:user-defined>
    <meta:user-defined meta:name="OVERHEIDop.indiener">P.A. Grinwis</meta:user-defined>
    <meta:user-defined meta:name="OVERHEIDop.indiener">R.M. Boucke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Boucke c.s. over een fonds instellen waarmee het kleinbedrijf een overbruggingsfinanciering of een investeringskrediet via Qredits kan 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