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53
      <text:tab/>MOTIE VAN HET LID LEIJTEN</text:h>
      <text:p text:style-name="ifm_p_ifm">Voorgesteld tijdens het Notaoverleg van 10 november 2022</text:p>
      <text:p text:style-name="ifm_p_mt.3.76mm_ifm">De Kamer,</text:p>
      <text:p text:style-name="ifm_p_mt.3.76mm_ifm">gehoord de beraadslaging,</text:p>
      <text:p text:style-name="ifm_p_mt.3.76mm_ifm">constaterende dat energieleveranciers zelf de hoogte van de termijnbedragen bepalen en dat deze voor consumenten niet altijd inzichtelijk of aan te passen zijn;</text:p>
      <text:p text:style-name="ifm_p_mt.3.76mm_ifm">constaterende dat er energieleveranciers zijn die niet of heel lastig bereikbaar zijn voor hun klanten;</text:p>
      <text:p text:style-name="ifm_p_mt.3.76mm_ifm">van mening dat energieleveranciers tegenwicht verdienen en de consument bescherming;</text:p>
      <text:p text:style-name="ifm_p_mt.3.76mm_ifm">verzoekt de regering om bij de ACM of de Consumentenbond een meldpunt in te richten waar mensen zich kunnen melden en dit meldpunt ook doorzettingsmacht te geven om in geschillen zaken op te loss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53<text:tab/><text:page-number text:select-page="current"/></text:p>
      </style:footer>
    </style:master-page>
    <style:master-page xmlns:sdu-fn="http://schema.sdu.nl/2011/07/functions" style:name="Landscape" style:page-layout-name="landscape-margin-text">
      <style:footer>
        <text:p text:style-name="footer">Tweede Kamer, vergaderjaar 2022-2023, 36 20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Leijten over het bij de ACM of de Consumentenbond inrichten van een meldpunt voor klanten van energieleveranciers</dc:title>
    <meta:user-defined meta:name="OVERHEIDop.ParlID/DC.identifier">kst-36200-153</meta:user-defined>
    <meta:user-defined meta:name="OVERHEIDop.ondernummer">153</meta:user-defined>
    <meta:user-defined meta:name="DCTERMS.W3CDTF/DCTERMS.available">2022-11-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Leijten over het bij de ACM of de Consumentenbond inrichten van een meldpunt voor klanten van energieleveranciers</meta:user-defined>
    <meta:user-defined meta:name="OVERHEIDop.indiener">R.M. Leij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Nota over de toestand van ’s Rijks Financiën; Motie; Motie van het lid Leijten over het bij de ACM of de Consumentenbond inrichten van een meldpunt voor klanten van energieleveranc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