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7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97<text:tab/>Wijziging van de Wet verbod op kolen bij elektriciteitsproductie en de Wet van 7 juli 2021 tot wijziging van de Wet verbod op kolen bij elektriciteitsproductie in verband met beperking van de CO<text:span text:style-name="ifm_span_font.subscript_size.12.26pt_ifm">2</text:span>-emissie (vroegtijdige intrekking productiebeperking, wijziging delegatiegrondslag kolenfonds en drie verbeteringen uitvoering productiebeperking)</text:h>
      <text:h text:style-name="ifm_p_font.bold_size.9.06pt_mt.18.8mm_indent.-58.5mm_ifm" text:outline-level="1">Nr. 17
      <text:tab/>MOTIE VAN HET LID BECKERMAN 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de meeste banen zullen verdwijnen of veranderen in bedrijven die sterk leunen op fossiele energiebronnen;</text:p>
      <text:p text:style-name="ifm_p_ifm">van mening dat werknemers die hun baan verliezen door klimaatbeleid ondersteuning verdienen;</text:p>
      <text:p text:style-name="ifm_p_mt.3.76mm_ifm">verzoekt de regering onderzoek te doen naar het oprichten van een fonds dat voortbouwt op het al bestaande Kolenfonds dat:</text:p>
      <text:p text:style-name="ifm_p_indent.-5mm_mleft.5mm_ifm">•<text:tab/>budget biedt voor om-, bij- en herscholing voor elke individuele werknemer die zijn of haar baan verliest als gevolg van de energietransitie;</text:p>
      <text:p text:style-name="ifm_p_indent.-5mm_mleft.5mm_ifm">•<text:tab/>voldoende tijd en budget voorziet voor professionele begeleiding naar ander werk;</text:p>
      <text:p text:style-name="ifm_p_indent.-5mm_mleft.5mm_ifm">•<text:tab/>ingezet kan worden om de overstap te maken van de ene sector naar de andere;</text:p>
      <text:p text:style-name="ifm_p_indent.-5mm_mleft.5mm_ifm">•<text:tab/>ruimte biedt voor een langdurige extra financiële aanvulling bij het aanvaarden van een lager betaalde baan;</text:p>
      <text:p text:style-name="ifm_p_indent.-5mm_mleft.5mm_ifm">•<text:tab/>ruimte biedt voor omgang met pensioenopbouw of maatwerkregelingen voor oudere werknemers;</text:p>
      <text:p text:style-name="ifm_p_indent.-5mm_mleft.5mm_ifm">•<text:tab/>rekening houdt met de sectorale en regionale voorkeur van de werknemer;</text:p>
      <text:p text:style-name="ifm_p_indent.-5mm_mleft.5mm_ifm">•<text:tab/>bestuurd en uitgevoerd wordt door sociale partners;</text:p>
      <text:p text:style-name="ifm_p_indent.-5mm_mleft.5mm_ifm">•<text:tab/>aangevuld wordt door twee partijen: het Rijk en bedrijv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9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9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; Motie; Motie van het lid Beckerman over onderzoek doen naar het oprichten van een fonds dat voortbouwt op het Kolenfonds</dc:title>
    <meta:user-defined meta:name="OVERHEIDop.ParlID/DC.identifier">kst-36197-17</meta:user-defined>
    <meta:user-defined meta:name="OVERHEIDop.ondernummer">17</meta:user-defined>
    <meta:user-defined meta:name="DCTERMS.W3CDTF/DCTERMS.available">2024-02-16</meta:user-defined>
    <meta:user-defined meta:name="OVERHEIDop.KamerstukTypen/DC.type">Motie</meta:user-defined>
    <meta:user-defined meta:name="OVERHEIDop.dossiernummer">361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onderzoek doen naar het oprichten van een fonds dat voortbouwt op het Kolenfonds</meta:user-defined>
    <meta:user-defined meta:name="OVERHEIDop.indiener">S.M. Beckerman</meta:user-defined>
    <meta:user-defined meta:name="OVERHEIDop.dossiertitel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; Motie; Motie van het lid Beckerman over onderzoek doen naar het oprichten van een fonds dat voortbouwt op het Kolen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Lucht</meta:user-defined>
    <meta:user-defined meta:name="OVERHEIDop.versieInformatie"/>
  </office:meta>
</office:document-meta>
</file>