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7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7<text:tab/>Wijziging van de Wet verbod op kolen bij elektriciteitsproductie en de Wet van 7 juli 2021 tot wijziging van de Wet verbod op kolen bij elektriciteitsproductie in verband met beperking van de CO<text:span text:style-name="ifm_span_font.subscript_size.12.26pt_ifm">2</text:span>-emissie (vroegtijdige intrekking productiebeperking, wijziging delegatiegrondslag kolenfonds en drie verbeteringen uitvoering productiebeperking)</text:h>
      <text:h text:style-name="ifm_p_font.bold_size.9.06pt_mt.18.8mm_indent.-58.5mm_ifm" text:outline-level="1">Nr. 14
      <text:tab/>MOTIE VAN HET LID KRÖGER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overwegende dat de inzet van kolen zowel voor elektriciteitsopwekking als voor andere toepassingen zeer vervuilend is;</text:p>
      <text:p text:style-name="ifm_p_ifm">constaterende dat het gebruik van kolen voor non-energetische toepassing niet afneemt;</text:p>
      <text:p text:style-name="ifm_p_mt.3.76mm_ifm">constaterende dat met de grootste gebruiker van kolen voor non-energetisch gebruik nu afspraken gemaakt worden in het kader van de maatwerkaanpak;</text:p>
      <text:p text:style-name="ifm_p_mt.3.76mm_ifm">overwegende dat de Kamer per motie heeft verzocht om de meest vervuilende fabrieksonderdelen zo snel mogelijk te sluiten;</text:p>
      <text:p text:style-name="ifm_p_mt.3.76mm_ifm">verzoekt de regering de mogelijkheid te onderzoeken om het terugdringen van de inzet van kolen voor non-energetisch gebruik juridisch te borgen als onderdeel van eventuele maatwerkafspraken.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9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9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het lid Kröger over het juridisch borgen van het terugdringen van de inzet van kolen voor non-energetisch gebruik</dc:title>
    <meta:user-defined meta:name="OVERHEIDop.ParlID/DC.identifier">kst-36197-14</meta:user-defined>
    <meta:user-defined meta:name="OVERHEIDop.ondernummer">14</meta:user-defined>
    <meta:user-defined meta:name="DCTERMS.W3CDTF/DCTERMS.available">2024-02-16</meta:user-defined>
    <meta:user-defined meta:name="OVERHEIDop.KamerstukTypen/DC.type">Motie</meta:user-defined>
    <meta:user-defined meta:name="OVERHEIDop.dossiernummer">361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juridisch borgen van het terugdringen van de inzet van kolen voor non-energetisch gebruik</meta:user-defined>
    <meta:user-defined meta:name="OVERHEIDop.indiener">S.C. Kröger</meta:user-defined>
    <meta:user-defined meta:name="OVERHEIDop.dossiertitel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het lid Kröger over het juridisch borgen van het terugdringen van de inzet van kolen voor non-energetisch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