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Nr. 9
      <text:tab/>MOTIE VAN DE LEDEN KOEKKOEK EN PODT</text:h>
      <text:p text:style-name="ifm_p_ifm">Voorgesteld 17 januari 2024</text:p>
      <text:p text:style-name="ifm_p_mt.3.76mm_ifm">De Kamer,</text:p>
      <text:p text:style-name="ifm_p_mt.3.76mm_ifm">gehoord de beraadslaging,</text:p>
      <text:p text:style-name="ifm_p_mt.3.76mm_ifm">constaterende dat met het schrappen van de laatste zin van artikel 21, vierde lid, de «derde glijdende schaal» van toepassing wordt;</text:p>
      <text:p text:style-name="ifm_p_mt.3.76mm_ifm">constaterende dat hierdoor de mogelijkheid ontstaat om bij een cumulatie van veroordelingen voor lichtere delicten over te gaan tot weigering van de verblijfsvergunning regulier voor onbepaalde tijd en de daaruit voortvloeiende uitzetting;</text:p>
      <text:p text:style-name="ifm_p_mt.3.76mm_ifm">overwegende dat dit niet in verhouding staat tot het doel van de wetswijziging om het mogelijk te maken de aanvraag van de verblijfsvergunning regulier voor onbepaalde tijd voor zeer zware criminelen te kunnen weigeren;</text:p>
      <text:p text:style-name="ifm_p_mt.3.76mm_ifm">verzoekt de regering om ervoor te zorgen dat alleen zeer ernstige misdrijven meewegen in de beoordeling van de IND voor het toekennen van een verblijfsvergunning regulier voor onbepaalde tijd aan vreemdelingen die in Nederland geboren en getogen zijn,</text:p>
      <text:p text:style-name="ifm_p_mt.3.76mm_ifm">en gaat over tot de orde van de dag.</text:p>
      <text:p text:style-name="ifm_p_mt.3.76mm_ifm">Koekkoek</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6, nr. 9<text:tab/><text:page-number text:select-page="current"/></text:p>
      </style:footer>
    </style:master-page>
    <style:master-page xmlns:sdu-fn="http://schema.sdu.nl/2011/07/functions" style:name="Landscape" style:page-layout-name="landscape-margin-text">
      <style:footer>
        <text:p text:style-name="footer">Tweede Kamer, vergaderjaar 2023-2024, 36 1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Motie; Motie van de leden Koekkoek en Podt over alleen zeer ernstige misdrijven laten meewegen bij de toekenning van een verblijfsvergunning voor onbepaalde tijd</dc:title>
    <meta:user-defined meta:name="OVERHEIDop.ParlID/DC.identifier">kst-36196-9</meta:user-defined>
    <meta:user-defined meta:name="OVERHEIDop.ondernummer">9</meta:user-defined>
    <meta:user-defined meta:name="DCTERMS.W3CDTF/DCTERMS.available">2024-01-18</meta:user-defined>
    <meta:user-defined meta:name="OVERHEIDop.KamerstukTypen/DC.type">Motie</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Motie van de leden Koekkoek en Podt over alleen zeer ernstige misdrijven laten meewegen bij de toekenning van een verblijfsvergunning voor onbepaalde tijd</meta:user-defined>
    <meta:user-defined meta:name="OVERHEIDop.indiener">A. Podt</meta:user-defined>
    <meta:user-defined meta:name="OVERHEIDop.indiener">M. Koekkoek</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Wijziging van de Vreemdelingenwet 2000 in verband met aanscherping van het openbare ordebeleid voor criminele vreemdelingen; Motie; Motie van de leden Koekkoek en Podt over alleen zeer ernstige misdrijven laten meewegen bij de toekenning van een verblijfsvergunning voor onbepaal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