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Q<text:tab/>MOTIE VAN HET LID OTTEN C.S.</text:h>
      <text:p text:style-name="ifm_p_ifm">Voorgesteld 16 mei 2023</text:p>
      <text:p text:style-name="ifm_p_mt.3.76mm_ifm">De Kamer,</text:p>
      <text:p text:style-name="ifm_p_mt.3.76mm_ifm">gehoord de beraadslaging,</text:p>
      <text:p text:style-name="ifm_p_mt.3.76mm_ifm">overwegende dat transparantie van cruciaal belang is in overheidsoptreden rondom pandemische paraatheid en een belangrijke rol kan spelen bij het terugdringen van de maatschappelijke polarisatie;</text:p>
      <text:p text:style-name="ifm_p_mt.3.76mm_ifm">constaterende dat het Ministerie van VWS een grote achterstand heeft in de afhandeling van verzoeken gedaan op basis van de Wet open overheid en de Wet openbaarheid van bestuur, en inmiddels substantiële dwangsommen verschuldigd zijn als gevolg van rechterlijke vonnissen ten aanzien van Woo- en Wob-verzoeken die tot op heden nog niet uitgevoerd zijn;</text:p>
      <text:p text:style-name="ifm_p_mt.3.76mm_ifm">verzoekt de regering voortvarend additionele adequate maatregelen te nemen zodat het Ministerie van VWS deze achterstand kan wegwerken en aan de wettelijke verplichtingen voldoet,</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Q<text:tab/><text:page-number text:select-page="current"/></text:p>
      </style:footer>
    </style:master-page>
    <style:master-page xmlns:sdu-fn="http://schema.sdu.nl/2011/07/functions" style:name="Landscape" style:page-layout-name="landscape-margin-text">
      <style:footer>
        <text:p text:style-name="footer">Eerste Kamer, vergaderjaar 2022-2023, 36 19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Motie van het lid Otten c.s. over het wegwerken van de achterstanden bij de afhandeling van Woo-verzoeken</dc:title>
    <meta:user-defined meta:name="OVERHEIDop.ParlID/DC.identifier">kst-36194-Q</meta:user-defined>
    <meta:user-defined meta:name="OVERHEIDop.ondernummer">Q</meta:user-defined>
    <meta:user-defined meta:name="DCTERMS.W3CDTF/DCTERMS.available">2023-05-17</meta:user-defined>
    <meta:user-defined meta:name="OVERHEIDop.KamerstukTypen/DC.type">Motie</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Motie van het lid Otten c.s. over het wegwerken van de achterstanden bij de afhandeling van Woo-verzoek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Motie van het lid Otten c.s. over het wegwerken van de achterstanden bij de afhandeling van Woo-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5-16</meta:user-defined>
    <meta:user-defined meta:name="OVERHEIDop.dossiertitel">Wijziging van de Wet publieke gezondheid in verband met de bestrijding van een epidemie van infectieziekten behorend tot groep A1, of een directe dreiging daarvan</meta:user-defined>
    <meta:user-defined meta:name="OVERHEIDop.indiener">Otten</meta:user-defined>
    <meta:user-defined meta:name="OVERHEIDop.versieInformatie"/>
  </office:meta>
</office:document-meta>
</file>