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8
      <text:tab/>MOTIE VAN DE LEDEN HAMMELBURG EN CEDER </text:h>
      <text:p text:style-name="ifm_p_ifm">Voorgesteld tijdens het Notaoverleg van 28 september 2022</text:p>
      <text:p text:style-name="ifm_p_mt.3.76mm_ifm">De Kamer,</text:p>
      <text:p text:style-name="ifm_p_mt.3.76mm_ifm">gehoord de beraadslaging,</text:p>
      <text:p text:style-name="ifm_p_mt.3.76mm_ifm">constaterende dat uit de IOB-beleidsdoorlichting van artikel 1 van de begroting van het ministerie voor Buitenlandse Handel en Ontwikkelingssamenwerking is gebleken dat het beleid niet altijd bijdraagt aan het bereiken van de langetermijnontwikkelingsdoelen en dat investeringen vooral in middeninkomenslanden terechtkomen en niet bij lage-inkomenslanden of de allerarmsten;</text:p>
      <text:p text:style-name="ifm_p_mt.3.76mm_ifm">verzoekt de regering voorafgaand aan de begrotingsbehandeling de beleidsvoorstellen op begrotingsartikel 1.3 door IOB te laten toetsen op effectiviteit en additionaliteit van het voorgenomen beleid in lijn met de beleidsdoorlichting,</text:p>
      <text:p text:style-name="ifm_p_mt.3.76mm_ifm">en gaat over tot de orde van de dag.</text:p>
      <text:p text:style-name="ifm_p_mt.3.76mm_ifm">Hammelbur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8<text:tab/><text:page-number text:select-page="current"/></text:p>
      </style:footer>
    </style:master-page>
    <style:master-page xmlns:sdu-fn="http://schema.sdu.nl/2011/07/functions" style:name="Landscape" style:page-layout-name="landscape-margin-text">
      <style:footer>
        <text:p text:style-name="footer">Tweede Kamer, vergaderjaar 2022-2023, 36 1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Hammelburg en Ceder over het toetsen van de beleidsvoorstellen op effectiviteit en additionaliteit</dc:title>
    <meta:user-defined meta:name="OVERHEIDop.ParlID/DC.identifier">kst-36180-8</meta:user-defined>
    <meta:user-defined meta:name="OVERHEIDop.ondernummer">8</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Hammelburg en Ceder over het toetsen van de beleidsvoorstellen op effectiviteit en additionaliteit</meta:user-defined>
    <meta:user-defined meta:name="OVERHEIDop.indiener">D.G.M. Ceder</meta:user-defined>
    <meta:user-defined meta:name="OVERHEIDop.indiener">A.R. Hammelburg</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de leden Hammelburg en Ceder over het toetsen van de beleidsvoorstellen op effectiviteit en addi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