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
      <text:tab/>BRIEF VAN DE MINISTER VOOR BUITENLANDSE HANDEL EN ONTWIKKELINGSSAMENWERKING</text:h>
      <text:p text:style-name="ifm_p_mt.3.76mm_ifm">Aan de Voorzitter van de Tweede Kamer der Staten-Generaal</text:p>
      <text:p text:style-name="ifm_p_mt.3.76mm_ifm">Den Haag, 20 september 2022</text:p>
      <text:p text:style-name="ifm_p_mt.3.76mm_ifm">Op 24 juni jl. (Kamerstuk 36 180, nr. 1) heeft uw Kamer de nieuwe beleidsnota «Doen waar Nederland goed in is» voor Buitenlandse Handel en Ontwikkelingssamenwerking ontvangen. Daarin is aangekondigd dat uw Kamer op Prinsjesdag nadere informatie ontvangt vanwege de eisen die de Comptabiliteitswet (C.W.) artikel 3.1 aan beleidsrijke intensiveringen<text:note text:id="ID-1050253-d36e74" text:note-class="footnote"><text:note-citation text:label="1 ">1</text:note-citation><text:note-body><text:p text:style-name="ifm_p_font.normal_size.6.93pt_mt..5mm_indent.-0.1161in_mleft.0.1161in_ifm">Niet alle intensiveringen zoals benoemd in de BHOS-nota zijn beleidsrijke intensiveringen. Alleen daar waar het nieuw beleid betreft is een C.W. 3.1 bijlage opgesteld.</text:p></text:note-body></text:note> stelt.</text:p>
      <text:p text:style-name="ifm_p_mt.3.76mm_ifm">Middels deze brief ontvangt u de bijbehorende C.W. 3.1 bijla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text:tab/><text:page-number text:select-page="current"/></text:p>
      </style:footer>
    </style:master-page>
    <style:master-page xmlns:sdu-fn="http://schema.sdu.nl/2011/07/functions" style:name="Landscape" style:page-layout-name="landscape-margin-text">
      <style:footer>
        <text:p text:style-name="footer">Tweede Kamer, vergaderjaar 2022-2023, 36 1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Uitwerking C.W. 3.1 bij BHOS-nota 'Doen waar Nederland goed in is'</dc:title>
    <meta:user-defined meta:name="OVERHEIDop.ParlID/DC.identifier">kst-36180-2</meta:user-defined>
    <meta:user-defined meta:name="OVERHEIDop.ondernummer">2</meta:user-defined>
    <meta:user-defined meta:name="DCTERMS.W3CDTF/DCTERMS.available">2022-09-2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Uitwerking C.W. 3.1 bij BHOS-nota 'Doen waar Nederland goed in is'</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Doen waar Nederland goed in is - Strategie voor Buitenlandse Handel en Ontwikkelingssamenwerking; Brief regering; Uitwerking C.W. 3.1 bij BHOS-nota 'Doen waar Nederland goed i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