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8
      <text:tab/>MOTIE VAN DE LEDEN JASPER VAN DIJK EN CEDER</text:h>
      <text:p text:style-name="ifm_p_ifm">Voorgesteld tijdens het Notaoverleg van 28 september 2022</text:p>
      <text:p text:style-name="ifm_p_mt.3.76mm_ifm">De Kamer,</text:p>
      <text:p text:style-name="ifm_p_mt.3.76mm_ifm">gehoord de beraadslaging,</text:p>
      <text:p text:style-name="ifm_p_mt.3.76mm_ifm">constaterende dat een herziening van het actieplan op het gebied van beleidscoherentie met betrekking tot ontwikkelingshulp in de maak is;</text:p>
      <text:p text:style-name="ifm_p_mt.3.76mm_ifm">overwegende dat, als het aankomt op beleidscoherentie, belastingontwijking een zeer negatieve rol speelt;</text:p>
      <text:p text:style-name="ifm_p_mt.3.76mm_ifm">verzoekt de regering in het actieplan meetbare indicatoren op te nemen waarmee de voortgang van Nederland op het gebied van belastingontwijking getoetst kan worden,</text:p>
      <text:p text:style-name="ifm_p_mt.3.76mm_ifm">en gaat over tot de orde van de dag.</text:p>
      <text:p text:style-name="ifm_p_mt.5.08mm_ifm"><text:line-break/>Jasper van<text:s/>Dijk<text:line-break/><text:line-break/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Jasper van Dijk en Ceder over meetbare indicatoren om de Nederlandse voortgang op het gebied van belastingontwijking te toetsen</dc:title>
    <meta:user-defined meta:name="OVERHEIDop.ParlID/DC.identifier">kst-36180-18</meta:user-defined>
    <meta:user-defined meta:name="OVERHEIDop.ondernummer">18</meta:user-defined>
    <meta:user-defined meta:name="DCTERMS.W3CDTF/DCTERMS.available">2022-09-3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Ceder over meetbare indicatoren om de Nederlandse voortgang op het gebied van belastingontwijking te toetsen</meta:user-defined>
    <meta:user-defined meta:name="OVERHEIDop.indiener">D.G.M. Ceder</meta:user-defined>
    <meta:user-defined meta:name="OVERHEIDop.indiener">J.J. (Jasper) van Dij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Doen waar Nederland goed in is - Strategie voor Buitenlandse Handel en Ontwikkelingssamenwerking; Motie; Motie van de leden Jasper van Dijk en Ceder over meetbare indicatoren om de Nederlandse voortgang op het gebied van belastingontwijking te to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