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4
      <text:tab/>MOTIE VAN DE LEDEN THIJSSEN EN AMHAOUCH</text:h>
      <text:p text:style-name="ifm_p_ifm">Voorgesteld tijdens het Notaoverleg van 28 september 2022</text:p>
      <text:p text:style-name="ifm_p_mt.3.76mm_ifm">De Kamer,</text:p>
      <text:p text:style-name="ifm_p_mt.3.76mm_ifm">gehoord de beraadslaging,</text:p>
      <text:p text:style-name="ifm_p_mt.3.76mm_ifm">constaterende dat het kabinet inzet op het combineren van hulp en handel in combinatielanden waar wordt gestuurd op de transitie naar duurzame en digitale handel;</text:p>
      <text:p text:style-name="ifm_p_mt.3.76mm_ifm">overwegende dat «waardig werk» van SDG 8 een cruciaal deel is van internationale handel en het werk van vakbonden en werkgeversorganisaties hier een belangrijke rol in spelen;</text:p>
      <text:p text:style-name="ifm_p_mt.3.76mm_ifm">verzoekt het kabinet de financiering van capaciteitsversterking van zowel vakbonden als werkgeversorganisaties in het voeren van sociale dialoog in ontwikkelingslanden de komende jaren op het niveau van 2022 voort te zetten en de mogelijkheden te onderzoeken hoe in combinatielanden te intensiveren,</text:p>
      <text:p text:style-name="ifm_p_mt.3.76mm_ifm">en gaat over tot de orde van de dag.</text:p>
      <text:p text:style-name="ifm_p_mt.3.76mm_ifm">Thijssen</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14<text:tab/><text:page-number text:select-page="current"/></text:p>
      </style:footer>
    </style:master-page>
    <style:master-page xmlns:sdu-fn="http://schema.sdu.nl/2011/07/functions" style:name="Landscape" style:page-layout-name="landscape-margin-text">
      <style:footer>
        <text:p text:style-name="footer">Tweede Kamer, vergaderjaar 2022-2023, 36 18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de leden Thijssen en Amhaouch over de financiering van capaciteitsversterking voor het voeren van de sociale dialoog</dc:title>
    <meta:user-defined meta:name="OVERHEIDop.ParlID/DC.identifier">kst-36180-14</meta:user-defined>
    <meta:user-defined meta:name="OVERHEIDop.ondernummer">14</meta:user-defined>
    <meta:user-defined meta:name="DCTERMS.W3CDTF/DCTERMS.available">2022-09-3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Motie van de leden Thijssen en Amhaouch over de financiering van capaciteitsversterking voor het voeren van de sociale dialoog</meta:user-defined>
    <meta:user-defined meta:name="OVERHEIDop.indiener">M. Amhaouch</meta:user-defined>
    <meta:user-defined meta:name="OVERHEIDop.indiener">J. Thijssen</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Doen waar Nederland goed in is - Strategie voor Buitenlandse Handel en Ontwikkelingssamenwerking; Motie; Motie van de leden Thijssen en Amhaouch over de financiering van capaciteitsversterking voor het voeren van de sociale dia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