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13
      <text:tab/>MOTIE VAN DE LEDEN KLINK EN AMHAOUCH</text:h>
      <text:p text:style-name="ifm_p_ifm">Voorgesteld tijdens het Notaoverleg van 28 september 2022</text:p>
      <text:p text:style-name="ifm_p_mt.3.76mm_ifm">De Kamer,</text:p>
      <text:p text:style-name="ifm_p_mt.3.76mm_ifm">gehoord de beraadslaging,</text:p>
      <text:p text:style-name="ifm_p_mt.3.76mm_ifm">constaterende dat het kabinet inzet op samenwerking met de EU met als reden dat de uitdagingen te groot zijn voor Nederland alleen;</text:p>
      <text:p text:style-name="ifm_p_mt.3.76mm_ifm">overwegende dat Nederland, in vergelijking met Duitsland en Frankrijk, geen of summier gebruikmaakt van financiële middelen zoals delegated cooperation;</text:p>
      <text:p text:style-name="ifm_p_mt.3.76mm_ifm">overwegende dat de Nederlandse meerjarenplannen en indicatieve programma's van de Europese Commissie raakvlakken hebben;</text:p>
      <text:p text:style-name="ifm_p_mt.3.76mm_ifm">overwegende dat het kabinet de Team Europe-initiatieven zal versterken met Nederlandse expertise en financiering;</text:p>
      <text:p text:style-name="ifm_p_mt.3.76mm_ifm">verzoekt de regering om meer EU-gelden door middel van delegated cooperation aan te wenden door een proactieve en leidende aanpak van het Ministerie van Buitenlandse Zaken, waarbij Nederlandse organisaties kunnen meedoen in de uitvoering,</text:p>
      <text:p text:style-name="ifm_p_mt.3.76mm_ifm">en gaat over tot de orde van de dag.</text:p>
      <text:p text:style-name="ifm_p_mt.5.08mm_ifm"><text:line-break/>Klink<text:line-break/><text:line-break/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80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80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de leden Klink en Amhaouch over EU-gelden aanwenden door een proactieve en leidende aanpak</dc:title>
    <meta:user-defined meta:name="OVERHEIDop.ParlID/DC.identifier">kst-36180-13</meta:user-defined>
    <meta:user-defined meta:name="OVERHEIDop.ondernummer">13</meta:user-defined>
    <meta:user-defined meta:name="DCTERMS.W3CDTF/DCTERMS.available">2022-09-30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link en Amhaouch over EU-gelden aanwenden door een proactieve en leidende aanpak</meta:user-defined>
    <meta:user-defined meta:name="OVERHEIDop.indiener">M. Amhaouch</meta:user-defined>
    <meta:user-defined meta:name="OVERHEIDop.indiener">J.J. Klink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8</meta:user-defined>
    <meta:user-defined meta:name="DC.title">Doen waar Nederland goed in is - Strategie voor Buitenlandse Handel en Ontwikkelingssamenwerking; Motie; Motie van de leden Klink en Amhaouch over EU-gelden aanwenden door een proactieve en leidende aanp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