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12
      <text:tab/>MOTIE VAN HET LID VAN HOUWELINGEN</text:h>
      <text:p text:style-name="ifm_p_ifm">Voorgesteld 3 oktober 2024</text:p>
      <text:p text:style-name="ifm_p_mt.3.76mm_ifm">De Kamer,</text:p>
      <text:p text:style-name="ifm_p_mt.3.76mm_ifm">gehoord de beraadslaging,</text:p>
      <text:p text:style-name="ifm_p_mt.3.76mm_ifm">overwegende dat de KNMG-gedragscode artsen expliciet opdraagt het veronderstelde verband tussen gezondheidsproblemen en klimaatverandering te signaleren en uit te dragen en dat artsen aan deze gedragscode gebonden zijn;</text:p>
      <text:p text:style-name="ifm_p_mt.3.76mm_ifm">overwegende dat dit veronderstelde verband niet alleen politiek gevoelig ligt maar bovendien omstreden is, ook onder artsen;</text:p>
      <text:p text:style-name="ifm_p_mt.3.76mm_ifm">verzoekt de Minister erop toe te zien dat het artsen vanzelfsprekend vrijstaat en vrij blijft staan om, ook vanuit hun expertise en als onderdeel van het publieke debat, kritiek te leveren op en vraagtekens te plaatsen bij het veronderstelde verband tussen klimaatverandering en gezondheidsproblem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12<text:tab/><text:page-number text:select-page="current"/></text:p>
      </style:footer>
    </style:master-page>
    <style:master-page xmlns:sdu-fn="http://schema.sdu.nl/2011/07/functions" style:name="Landscape" style:page-layout-name="landscape-margin-text">
      <style:footer>
        <text:p text:style-name="footer">Tweede Kamer, vergaderjaar 2024-2025, 36 18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Van Houwelingen over erop toezien dat het artsen vrijstaat om kritiek te leveren op en vraagtekens te plaatsen bij het veronderstelde verband tussen klimaatverandering en gezondheidsproblemen</dc:title>
    <meta:user-defined meta:name="OVERHEIDop.ParlID/DC.identifier">kst-36180-112</meta:user-defined>
    <meta:user-defined meta:name="OVERHEIDop.ondernummer">112</meta:user-defined>
    <meta:user-defined meta:name="DCTERMS.W3CDTF/DCTERMS.available">2024-10-0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het lid Van Houwelingen over erop toezien dat het artsen vrijstaat om kritiek te leveren op en vraagtekens te plaatsen bij het veronderstelde verband tussen klimaatverandering en gezondheidsproblemen</meta:user-defined>
    <meta:user-defined meta:name="OVERHEIDop.indiener">P. van Houwelingen</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Doen waar Nederland goed in is - Strategie voor Buitenlandse Handel en Ontwikkelingssamenwerking; Motie; Motie van het lid Van Houwelingen over erop toezien dat het artsen vrijstaat om kritiek te leveren op en vraagtekens te plaatsen bij het veronderstelde verband tussen klimaatverandering en gezondheidsprobl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