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08
      <text:tab/>MOTIE VAN DE LEDEN DOBBE EN BOSWIJK 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overwegende dat patenten op medicijnen en vaccins de toegankelijkheid van medicijnen en vaccins beperken, zeker in het mondiale Zuiden;</text:p>
      <text:p text:style-name="ifm_p_mt.3.76mm_ifm">overwegende dat in crisissituaties, zoals de coronapandemie, het vasthouden aan patenten te veel schade veroorzaakt;</text:p>
      <text:p text:style-name="ifm_p_mt.3.76mm_ifm">verzoekt de regering te pleiten voor een internationaal mechanisme voor het vrijgeven van medicijnpatenten in het geval van een door de WHO uitgeroepen internationale medische noodsituatie,</text:p>
      <text:p text:style-name="ifm_p_mt.3.76mm_ifm">en gaat over tot de orde van de dag.</text:p>
      <text:p text:style-name="ifm_p_mt.3.76mm_ifm">Dobb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Dobbe en Boswijk over een internationaal mechanisme voor het vrijgeven van medicijnpatenten bij een internationale medische noodsituatie</dc:title>
    <meta:user-defined meta:name="OVERHEIDop.ParlID/DC.identifier">kst-36180-108</meta:user-defined>
    <meta:user-defined meta:name="OVERHEIDop.ondernummer">108</meta:user-defined>
    <meta:user-defined meta:name="DCTERMS.W3CDTF/DCTERMS.available">2024-10-04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Boswijk over een internationaal mechanisme voor het vrijgeven van medicijnpatenten bij een internationale medische noodsituatie</meta:user-defined>
    <meta:user-defined meta:name="OVERHEIDop.indiener">D.G. Boswijk</meta:user-defined>
    <meta:user-defined meta:name="OVERHEIDop.indiener">S.E.M. Dobb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Doen waar Nederland goed in is - Strategie voor Buitenlandse Handel en Ontwikkelingssamenwerking; Motie; Motie van de leden Dobbe en Boswijk over een internationaal mechanisme voor het vrijgeven van medicijnpatenten bij een internationale medische noodsit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