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5
      <text:tab/>MOTIE VAN DE LEDEN DOBBE EN HIRSCH</text:h>
      <text:p text:style-name="ifm_p_ifm">Voorgesteld 3 oktober 2024</text:p>
      <text:p text:style-name="ifm_p_mt.3.76mm_ifm">De Kamer,</text:p>
      <text:p text:style-name="ifm_p_mt.3.76mm_ifm">gehoord de beraadslaging,</text:p>
      <text:p text:style-name="ifm_p_mt.3.76mm_ifm">constaterende dat vrouwen en meisjes in vele landen te kampen hebben met ongelijke toegang tot zorg, grote gezondheidsuitdagingen zoals onbedoelde zwangerschappen en seksueel overdraagbare aandoeningen, en geen zeggenschap hebben over hun eigen lichaam;</text:p>
      <text:p text:style-name="ifm_p_mt.3.76mm_ifm">constaterende dat het kabinet zichzelf met de mondiale gezondheidsstrategie ten minste tot en met 2030 gecommitteerd heeft aan het wereldwijd verbeteren van de (seksuele) gezondheid en rechten van vrouwen en meisjes;</text:p>
      <text:p text:style-name="ifm_p_mt.3.76mm_ifm">constaterende dat Nederland jarenlange kennis, ervaring en expertise heeft op het gebied van seksuele en reproductieve gezondheid en rechten (SRGR), en de rechten van vrouwen, meisjes en kwetsbare groepen;</text:p>
      <text:p text:style-name="ifm_p_mt.3.76mm_ifm">overwegende dat het regeerprogramma vraagt om juist internationaal in te zetten op thema's waar Nederland toegevoegde waarde heeft;</text:p>
      <text:p text:style-name="ifm_p_mt.3.76mm_ifm">verzoekt de regering om de gezondheid en rechten van vrouwen en meisjes, in het bijzonder seksuele en reproductieve gezondheid en rechten (SRGR), een speerpunt van het internationale beleid te laten blijven en hier voldoende middelen voor vrij te blijven maken,</text:p>
      <text:p text:style-name="ifm_p_mt.3.76mm_ifm">en gaat over tot de orde van de dag.</text:p>
      <text:p text:style-name="ifm_p_mt.3.76mm_ifm">Dobbe</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05<text:tab/><text:page-number text:select-page="current"/></text:p>
      </style:footer>
    </style:master-page>
    <style:master-page xmlns:sdu-fn="http://schema.sdu.nl/2011/07/functions" style:name="Landscape" style:page-layout-name="landscape-margin-text">
      <style:footer>
        <text:p text:style-name="footer">Tweede Kamer, vergaderjaar 2024-2025, 36 18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Dobbe en Hirsch over de gezondheid en rechten van vrouwen en meisjes een speerpunt laten blijven van internationaal beleid</dc:title>
    <meta:user-defined meta:name="OVERHEIDop.ParlID/DC.identifier">kst-36180-105</meta:user-defined>
    <meta:user-defined meta:name="OVERHEIDop.ondernummer">105</meta:user-defined>
    <meta:user-defined meta:name="DCTERMS.W3CDTF/DCTERMS.available">2024-10-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de leden Dobbe en Hirsch over de gezondheid en rechten van vrouwen en meisjes een speerpunt laten blijven van internationaal beleid</meta:user-defined>
    <meta:user-defined meta:name="OVERHEIDop.indiener">D.H. Hirsch</meta:user-defined>
    <meta:user-defined meta:name="OVERHEIDop.indiener">S.E.M. Dobb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Doen waar Nederland goed in is - Strategie voor Buitenlandse Handel en Ontwikkelingssamenwerking; Motie; Motie van de leden Dobbe en Hirsch over de gezondheid en rechten van vrouwen en meisjes een speerpunt laten blijven van internationaal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