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69-E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169<text:tab/>Wijziging van de Klimaatwet (implementatie Europese klimaatwet)</text:h>
      <text:h text:style-name="ifm_p_font.bold_size.9.06pt_mt.18.8mm_indent.-58.5mm_ifm" text:outline-level="1">
         E
      <text:tab/>MOTIE VAN HET LID FABER-VAN DE KLASHORST C.S.</text:h>
      <text:p text:style-name="ifm_p_ifm">Voorgesteld 27 juni 2023</text:p>
      <text:p text:style-name="ifm_p_mt.3.76mm_ifm">De Kamer,</text:p>
      <text:p text:style-name="ifm_p_mt.3.76mm_ifm">gehoord de beraadslaging,</text:p>
      <text:p text:style-name="ifm_p_mt.3.76mm_ifm">constaterende, dat het streven naar een broeikasgas reductie van 55% een gezamenlijk doel is van alle EU-lidstaten;</text:p>
      <text:p text:style-name="ifm_p_mt.3.76mm_ifm">constaterende, dat er nu niet bekend is met welke maatregelen deze beoogde 55% reductie bereikt dient te gaan worden;</text:p>
      <text:p text:style-name="ifm_p_mt.3.76mm_ifm">constaterende, dat er nu niet bekend is per lidstaat hoeveel reductie gerealiseerd dient te worden;</text:p>
      <text:p text:style-name="ifm_p_mt.3.76mm_ifm">concluderende, dat op dit moment niet inzichtelijk is wat de economische en maatschappelijke gevolgen zijn voor Nederland indien dit wetsvoorstel wordt aangenomen;</text:p>
      <text:p text:style-name="ifm_p_mt.3.76mm_ifm">stelt voor, de stemming over dit wetsvoorstel uit te stellen totdat deze maatregelen bekend zijn,</text:p>
      <text:p text:style-name="ifm_p_mt.3.76mm_ifm">en gaat over tot de orde van de dag.</text:p>
      <text:p text:style-name="ifm_p_mt.3.76mm_ifm">Faber- van de Klashorst</text:p>
      <text:p text:style-name="ifm_p_ifm">Van Strien</text:p>
      <text:p text:style-name="ifm_p_ifm">Bezaan</text:p>
      <text:p text:style-name="ifm_p_ifm">Van Hatte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169, E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169, E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Klimaatwet (implementatie Europese klimaatwet); Motie van het lid Faber-Van de Klashorst c.s. over het uitstellen van de stemming over dit wetsvoorstel</dc:title>
    <meta:user-defined meta:name="OVERHEIDop.ParlID/DC.identifier">kst-36169-E</meta:user-defined>
    <meta:user-defined meta:name="OVERHEIDop.ondernummer">E</meta:user-defined>
    <meta:user-defined meta:name="DCTERMS.W3CDTF/DCTERMS.available">2023-06-28</meta:user-defined>
    <meta:user-defined meta:name="OVERHEIDop.KamerstukTypen/DC.type">Motie</meta:user-defined>
    <meta:user-defined meta:name="OVERHEIDop.dossiernummer">3616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Faber-Van de Klashorst c.s. over het uitstellen van de stemming over dit wetsvoorstel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Klimaatwet (implementatie Europese klimaatwet); Motie van het lid Faber-Van de Klashorst c.s. over het uitstellen van de stemming over dit wetsvoorst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DCTERMS.W3CDTF/DCTERMS.issued">2023-06-27</meta:user-defined>
    <meta:user-defined meta:name="OVERHEIDop.dossiertitel">Wijziging van de Klimaatwet (implementatie Europese klimaatwet)</meta:user-defined>
    <meta:user-defined meta:name="OVERHEIDop.indiener">Faber-Van De Klashorst</meta:user-defined>
    <meta:user-defined meta:name="OVERHEIDop.versieInformatie"/>
  </office:meta>
</office:document-meta>
</file>