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35
      <text:tab/>MOTIE VAN HET LID STOFFER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at Raad van State aangeeft dat alvorens doelen wettelijk vastgelegd worden duidelijk moet zijn wat de mogelijke gevolgen zijn voor het nationale beleid;</text:p>
      <text:p text:style-name="ifm_p_mt.3.76mm_ifm">overwegende dat doelstellingen voor de energietransitie en het klimaatbeleid en bijbehorende maatregelen pas duurzaam zijn als zij ook sociaal-maatschappelijk aanvaardbaar en systeemtechnisch haalbaar zijn met behoud van een betrouwbare energievoorziening;</text:p>
      <text:p text:style-name="ifm_p_mt.3.76mm_ifm">verzoekt de regering alvorens een wetsvoorstel in te dienen om het streefdoel voor CO<text:span text:style-name="ifm_span_font.subscript_ifm">2</text:span>-reductie in 2030 bindend te maken eerst vast te stellen wat de doelstelling voor 2030 betekent voor het beleid en of het bijbehorende maatregelenpakket sociaal-maatschappelijk aanvaardbaar en systeemtechnisch haalbaar is met behoud van een betrouwbare energievoorziening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het lid Stoffer over vaststellen wat de CO2-reductiedoelstelling betekent voor het beleid alvorens deze bindend te maken</dc:title>
    <meta:user-defined meta:name="OVERHEIDop.ParlID/DC.identifier">kst-36169-35</meta:user-defined>
    <meta:user-defined meta:name="OVERHEIDop.ondernummer">35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vaststellen wat de CO2-reductiedoelstelling betekent voor het beleid alvorens deze bindend te maken</meta:user-defined>
    <meta:user-defined meta:name="OVERHEIDop.indiener">C. Stoffer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het lid Stoffer over vaststellen wat de CO2-reductiedoelstelling betekent voor het beleid alvorens deze bindend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