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27
      <text:tab/>MOTIE VAN HET LID KRÖGER 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in het coalitieakkoord staat dat het kabinet zich in het beleid richt op een opgave van 60% CO<text:span text:style-name="ifm_span_font.subscript_ifm">2</text:span>-reductie in 2030;</text:p>
      <text:p text:style-name="ifm_p_mt.3.76mm_ifm">overwegende dat om dit doel te behalen het beleid zich ook op deze opgave moet richten en dat daarom alle zaken die onderliggend zijn aan beleidsvoorstellen ook hiervan moeten uitgaan;</text:p>
      <text:p text:style-name="ifm_p_mt.3.76mm_ifm">verzoekt de regering alle onderzoeken, analyses, onderliggende modellen en andere zaken die onderliggend zijn aan beleidsvoorstellen te laten uitgaan van de doelen die in het coalitieakkoord zijn opgeno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het lid Kröger over alles wat onderliggend is aan beleidsvoorstellen laten uitgaan van de doelen in het coalitieakkoord</dc:title>
    <meta:user-defined meta:name="OVERHEIDop.ParlID/DC.identifier">kst-36169-27</meta:user-defined>
    <meta:user-defined meta:name="OVERHEIDop.ondernummer">27</meta:user-defined>
    <meta:user-defined meta:name="DCTERMS.W3CDTF/DCTERMS.available">2023-02-0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alles wat onderliggend is aan beleidsvoorstellen laten uitgaan van de doelen in het coalitieakkoord</meta:user-defined>
    <meta:user-defined meta:name="OVERHEIDop.indiener">S.C. Kröger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Wijziging van de Klimaatwet (implementatie Europese klimaatwet); Motie; Motie van het lid Kröger over alles wat onderliggend is aan beleidsvoorstellen laten uitgaan van de doelen in het coali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