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9-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26
      <text:tab/>MOTIE VAN DE LEDEN KRÖGER EN THIJSSEN</text:h>
      <text:p text:style-name="ifm_p_ifm">Voorgesteld 8 februari 2023</text:p>
      <text:p text:style-name="ifm_p_mt.3.76mm_ifm">De Kamer,</text:p>
      <text:p text:style-name="ifm_p_mt.3.76mm_ifm">gehoord de beraadslaging,</text:p>
      <text:p text:style-name="ifm_p_mt.3.76mm_ifm">constaterende dat Shell een grote buy-backoperatie heeft aangekondigd van 1,75 miljard dollar op de Nederlandse beurzen;</text:p>
      <text:p text:style-name="ifm_p_mt.3.76mm_ifm">overwegende dat Shell hiermee wederom kiest voor het kortetermijnbelang van zijn aandeelhouders in plaats van een leefbare planeet;</text:p>
      <text:p text:style-name="ifm_p_mt.3.76mm_ifm">overwegende dat ook BP en ExxonMobil vele miljarden winst hebben gemaakt maar er niet voor kiezen om dit te investeren in duurzame energie;</text:p>
      <text:p text:style-name="ifm_p_mt.3.76mm_ifm">overwegende dat het onacceptabel is dat fossiele bedrijven miljarden aan subsidies krijgen terwijl slechts een fractie van hun winst besteed wordt aan duurzame energie en ook nog gekozen wordt voor het opkopen van eigen aandelen;</text:p>
      <text:p text:style-name="ifm_p_mt.3.76mm_ifm">verzoekt de regering fossiele bedrijven uit te sluiten van subsidies wanneer zij hun winsten gebruiken voor de aankoop van eigen aandelen,</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26<text:tab/><text:page-number text:select-page="current"/></text:p>
      </style:footer>
    </style:master-page>
    <style:master-page xmlns:sdu-fn="http://schema.sdu.nl/2011/07/functions" style:name="Landscape" style:page-layout-name="landscape-margin-text">
      <style:footer>
        <text:p text:style-name="footer">Tweede Kamer, vergaderjaar 2022-2023, 36 169,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Motie; Motie van de leden Kröger en Thijssen over fossiele bedrijven uitsluiten van subsidies bij het gebruik van winsten voor de aankoop van eigen aandelen</dc:title>
    <meta:user-defined meta:name="OVERHEIDop.ParlID/DC.identifier">kst-36169-26</meta:user-defined>
    <meta:user-defined meta:name="OVERHEIDop.ondernummer">26</meta:user-defined>
    <meta:user-defined meta:name="DCTERMS.W3CDTF/DCTERMS.available">2023-02-09</meta:user-defined>
    <meta:user-defined meta:name="OVERHEIDop.KamerstukTypen/DC.type">Motie</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Motie van de leden Kröger en Thijssen over fossiele bedrijven uitsluiten van subsidies bij het gebruik van winsten voor de aankoop van eigen aandelen</meta:user-defined>
    <meta:user-defined meta:name="OVERHEIDop.indiener">J. Thijssen</meta:user-defined>
    <meta:user-defined meta:name="OVERHEIDop.indiener">S.C. Kröger</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Wijziging van de Klimaatwet (implementatie Europese klimaatwet); Motie; Motie van de leden Kröger en Thijssen over fossiele bedrijven uitsluiten van subsidies bij het gebruik van winsten voor de aankoop van eigen a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