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9
      <text:tab/>MOTIE VAN HET LID MUTLUER </text:h>
      <text:p text:style-name="ifm_p_ifm">Voorgesteld 20 december 2023</text:p>
      <text:p text:style-name="ifm_p_mt.3.76mm_ifm">De Kamer,</text:p>
      <text:p text:style-name="ifm_p_mt.3.76mm_ifm">gehoord de beraadslaging,</text:p>
      <text:p text:style-name="ifm_p_mt.3.76mm_ifm">constaterende dat de Opiumwet de mogelijkheid biedt om per ministeriële regeling met spoed middelen te verbieden;</text:p>
      <text:p text:style-name="ifm_p_mt.3.76mm_ifm">constaterende dat deze ministeriële regeling niet wordt gebruikt voor nieuwe designerdrugs;</text:p>
      <text:p text:style-name="ifm_p_mt.3.76mm_ifm">overwegende dat middelen pas verboden mogen worden als is aangetoond dat de middelen schadelijk zijn en niet uit voorzorg;</text:p>
      <text:p text:style-name="ifm_p_mt.3.76mm_ifm">verzoekt de regering bij de evaluatie expliciet na te gaan hoe de spoedprocedure zodanig kan worden ingericht dat tevens een tijdelijk verbod van individuele stoffen vanuit het voorzorgsbeginsel kan worden opgenom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9<text:tab/><text:page-number text:select-page="current"/></text:p>
      </style:footer>
    </style:master-page>
    <style:master-page xmlns:sdu-fn="http://schema.sdu.nl/2011/07/functions" style:name="Landscape" style:page-layout-name="landscape-margin-text">
      <style:footer>
        <text:p text:style-name="footer">Tweede Kamer, vergaderjaar 2023-2024, 36 15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Mutluer over de spoedprocedure zo inrichten dat een tijdelijk verbod van individuele stoffen vanuit het voorzorgsbeginsel kan worden opgenomen</dc:title>
    <meta:user-defined meta:name="OVERHEIDop.ParlID/DC.identifier">kst-36159-19</meta:user-defined>
    <meta:user-defined meta:name="OVERHEIDop.ondernummer">19</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Mutluer over de spoedprocedure zo inrichten dat een tijdelijk verbod van individuele stoffen vanuit het voorzorgsbeginsel kan worden opgenomen</meta:user-defined>
    <meta:user-defined meta:name="OVERHEIDop.indiener">S. Mutlu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Mutluer over de spoedprocedure zo inrichten dat een tijdelijk verbod van individuele stoffen vanuit het voorzorgsbeginsel kan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