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5
      <text:tab/>MOTIE VAN HET LID KRUL C.S.</text:h>
      <text:p text:style-name="ifm_p_ifm">Voorgesteld 20 december 2023</text:p>
      <text:p text:style-name="ifm_p_mt.3.76mm_ifm">De Kamer,</text:p>
      <text:p text:style-name="ifm_p_mt.3.76mm_ifm">gehoord de beraadslaging,</text:p>
      <text:p text:style-name="ifm_p_mt.3.76mm_ifm">constaterende dat het gebruik van designerdrugs gezondheidsrisico's met zich mee kan brengen en dat gebruikers daar vaak niet van op de hoogte zijn;</text:p>
      <text:p text:style-name="ifm_p_mt.3.76mm_ifm">constaterende dat in Nederland designerdrugs op verschillende sites makkelijk verkrijgbaar zijn, waarbij op sommige sites zelfs wordt geschreven dat de drugs voor wetenschappelijke doeleinden gebruikt kunnen worden;</text:p>
      <text:p text:style-name="ifm_p_mt.3.76mm_ifm">overwegende dat het gevaarlijk is om designerdrugs online te kunnen kopen, zonder dat in beeld is wat de risico's hiervan zijn;</text:p>
      <text:p text:style-name="ifm_p_mt.3.76mm_ifm">overwegende dat ook jongeren onder de 18 jaar op deze manier gemakkelijk designerdrugs kunnen verkrijgen, zelfs met kortingscodes, en dit zeer onwenselijk is;</text:p>
      <text:p text:style-name="ifm_p_mt.3.76mm_ifm">verzoekt de regering in kaart te brengen op welke schaal online «drugs-funshops» designerdrugs aanbieden en welke voorwaarden deze onlineshops stellen aan de verkoop van deze middelen aan de klanten;</text:p>
      <text:p text:style-name="ifm_p_mt.3.76mm_ifm">verzoekt de regering te onderzoeken op welke manier deze sites zo snel mogelijk uit de lucht kunnen worden gehaald en het criminele netwerk achter de productie van deze drugs opgerold kan worden,</text:p>
      <text:p text:style-name="ifm_p_mt.3.76mm_ifm">en gaat over tot de orde van de dag.</text:p>
      <text:p text:style-name="ifm_p_mt.3.76mm_ifm">Krul</text:p>
      <text:p text:style-name="ifm_p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5<text:tab/><text:page-number text:select-page="current"/></text:p>
      </style:footer>
    </style:master-page>
    <style:master-page xmlns:sdu-fn="http://schema.sdu.nl/2011/07/functions" style:name="Landscape" style:page-layout-name="landscape-margin-text">
      <style:footer>
        <text:p text:style-name="footer">Tweede Kamer, vergaderjaar 2023-2024, 36 15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Krul c.s. over onderzoeken op welke manier designerdrugs aanbiedende sites uit de lucht gehaald kunnen worden</dc:title>
    <meta:user-defined meta:name="OVERHEIDop.ParlID/DC.identifier">kst-36159-15</meta:user-defined>
    <meta:user-defined meta:name="OVERHEIDop.ondernummer">15</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Krul c.s. over onderzoeken op welke manier designerdrugs aanbiedende sites uit de lucht gehaald kunnen worden</meta:user-defined>
    <meta:user-defined meta:name="OVERHEIDop.indiener">M.H. Bikker</meta:user-defined>
    <meta:user-defined meta:name="OVERHEIDop.indiener">D.J.H. (Diederik) van Dijk</meta:user-defined>
    <meta:user-defined meta:name="OVERHEIDop.indiener">H.M. Krul</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Krul c.s. over onderzoeken op welke manier designerdrugs aanbiedende sites uit de lucht gehaal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