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Nr. 21
      <text:tab/>MOTIE VAN HET LID OMTZIGT</text:h>
      <text:p text:style-name="ifm_p_ifm">Voorgesteld tijdens het Wetgevingsoverleg van 27 september 2022</text:p>
      <text:p text:style-name="ifm_p_mt.3.76mm_ifm">De Kamer,</text:p>
      <text:p text:style-name="ifm_p_mt.3.76mm_ifm">gehoord de beraadslaging,</text:p>
      <text:p text:style-name="ifm_p_mt.3.76mm_ifm">verzoekt de regering er zorg voor te dragen dat alle organisaties die de beschikking hebben gekregen over FSV-data worden geïnformeerd en dat eventueel met hen gedeelde data opnieuw worden gedeeld – dat kan ook in metadataformaat – en ervoor te zorgen dat die organisaties de betreffende burgers binnen drie maanden hierover inform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51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51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Motie; Motie van het lid Omtzigt over het informeren van alle organisaties die beschikking hebben gekregen over FSV-data</dc:title>
    <meta:user-defined meta:name="OVERHEIDop.ParlID/DC.identifier">kst-36151-21</meta:user-defined>
    <meta:user-defined meta:name="OVERHEIDop.ondernummer">21</meta:user-defined>
    <meta:user-defined meta:name="DCTERMS.W3CDTF/DCTERMS.available">2022-09-29</meta:user-defined>
    <meta:user-defined meta:name="OVERHEIDop.KamerstukTypen/DC.type">Motie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het informeren van alle organisaties die beschikking hebben gekregen over FSV-data</meta:user-defined>
    <meta:user-defined meta:name="OVERHEIDop.indiener">P.H. Omtzigt</meta:user-defined>
    <meta:user-defined meta:name="OVERHEIDop.dossiertitel">Regels ten behoeve van de hersteloperatie toeslagen (Wet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s ten behoeve van de hersteloperatie toeslagen (Wet hersteloperatie toeslagen); Motie; Motie van het lid Omtzigt over het informeren van alle organisaties die beschikking hebben gekregen over FSV-da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