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1-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1<text:tab/>Regels ten behoeve van de hersteloperatie toeslagen (Wet hersteloperatie toeslagen)</text:h>
      <text:h text:style-name="ifm_p_font.bold_size.9.06pt_mt.18.8mm_indent.-58.5mm_ifm" text:outline-level="1">Nr. 19
      <text:tab/>MOTIE VAN DE LEDEN GRINWIS EN ARIB</text:h>
      <text:p text:style-name="ifm_p_ifm">Voorgesteld tijdens het Wetgevingsoverleg van 27 september 2022</text:p>
      <text:p text:style-name="ifm_p_mt.3.76mm_ifm">De Kamer,</text:p>
      <text:p text:style-name="ifm_p_mt.3.76mm_ifm">gehoord de beraadslaging,</text:p>
      <text:p text:style-name="ifm_p_mt.3.76mm_ifm">constaterende dat de wetgever in het Burgerlijk Wetboek de redelijke kosten ter vaststelling van schade en aansprakelijkheid heeft betrokken bij de definitie van vermogensschade (BW 6:96 lid 2 sub b);</text:p>
      <text:p text:style-name="ifm_p_mt.3.76mm_ifm">overwegende dat momenteel niet duidelijk is of ouders die kosten hebben gemaakt bij het raadplegen van een letselschade-expert deze kosten vergoed krijgen;</text:p>
      <text:p text:style-name="ifm_p_mt.3.76mm_ifm">verzoekt de regering te regelen dat deze door gedupeerde ouders gemaakte kosten worden vergoed,</text:p>
      <text:p text:style-name="ifm_p_mt.3.76mm_ifm">en gaat over tot de orde van de dag.</text:p>
      <text:p text:style-name="ifm_p_mt.3.76mm_ifm">Grinwis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51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51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hersteloperatie toeslagen (Wet hersteloperatie toeslagen); Motie; Motie van de leden Grinwis en Arib Arib over kosten voor een letselschade-expert vergoeden aan gedupeerde ouders</dc:title>
    <meta:user-defined meta:name="OVERHEIDop.ParlID/DC.identifier">kst-36151-19</meta:user-defined>
    <meta:user-defined meta:name="OVERHEIDop.ondernummer">19</meta:user-defined>
    <meta:user-defined meta:name="DCTERMS.W3CDTF/DCTERMS.available">2022-09-29</meta:user-defined>
    <meta:user-defined meta:name="OVERHEIDop.KamerstukTypen/DC.type">Motie</meta:user-defined>
    <meta:user-defined meta:name="OVERHEIDop.dossiernummer">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Arib Arib over kosten voor een letselschade-expert vergoeden aan gedupeerde ouders</meta:user-defined>
    <meta:user-defined meta:name="OVERHEIDop.indiener">K. Arib</meta:user-defined>
    <meta:user-defined meta:name="OVERHEIDop.indiener">P.A. Grinwis</meta:user-defined>
    <meta:user-defined meta:name="OVERHEIDop.dossiertitel">Regels ten behoeve van de hersteloperatie toeslagen (Wet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Regels ten behoeve van de hersteloperatie toeslagen (Wet hersteloperatie toeslagen); Motie; Motie van de leden Grinwis en Arib Arib over kosten voor een letselschade-expert vergoeden aan gedupeerde 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