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38
      <text:tab/>MOTIE VAN HET LID VAN BAARLE</text:h>
      <text:p text:style-name="ifm_p_ifm">Voorgesteld 22 februari 2023</text:p>
      <text:p text:style-name="ifm_p_mt.3.76mm_ifm">De Kamer,</text:p>
      <text:p text:style-name="ifm_p_mt.3.76mm_ifm">gehoord de beraadslaging,</text:p>
      <text:p text:style-name="ifm_p_mt.3.76mm_ifm">constaterende dat de brancheorganisatie VBO samen met ontwikkelaars een platform bouwt om het selectieproces voor huurwoningen transparant en objectief te organiseren;</text:p>
      <text:p text:style-name="ifm_p_mt.3.76mm_ifm">overwegende het grote probleem dat een groot deel van de verhuurmakelaars bereid is te discrimineren;</text:p>
      <text:p text:style-name="ifm_p_mt.3.76mm_ifm">verzoekt de regering om de ontwikkeling van de platforms die objectieve en transparante toewijzing van (huur)woningen bevorderen, te monitoren en waar bevorderlijk voor de bestrijding van discriminatie de brede uitrol ervan te bevorder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38<text:tab/><text:page-number text:select-page="current"/></text:p>
      </style:footer>
    </style:master-page>
    <style:master-page xmlns:sdu-fn="http://schema.sdu.nl/2011/07/functions" style:name="Landscape" style:page-layout-name="landscape-margin-text">
      <style:footer>
        <text:p text:style-name="footer">Tweede Kamer, vergaderjaar 2022-2023, 36 13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Motie; Motie van het lid Van Baarle over het monitoren van de ontwikkeling van platforms die objectieve en transparante toewijzing van (huur)woningen bevorderen</dc:title>
    <meta:user-defined meta:name="OVERHEIDop.ParlID/DC.identifier">kst-36130-38</meta:user-defined>
    <meta:user-defined meta:name="OVERHEIDop.ondernummer">38</meta:user-defined>
    <meta:user-defined meta:name="DCTERMS.W3CDTF/DCTERMS.available">2023-02-23</meta:user-defined>
    <meta:user-defined meta:name="OVERHEIDop.KamerstukTypen/DC.type">Motie</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Motie van het lid Van Baarle over het monitoren van de ontwikkeling van platforms die objectieve en transparante toewijzing van (huur)woningen bevorderen</meta:user-defined>
    <meta:user-defined meta:name="OVERHEIDop.indiener">S.R.T. van Baarl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Motie; Motie van het lid Van Baarle over het monitoren van de ontwikkeling van platforms die objectieve en transparante toewijzing van (huur)woningen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