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4-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50
      <text:tab/>MOTIE VAN HET LID HEITE</text:h>
      <text:p text:style-name="ifm_p_ifm">Voorgesteld 10 september 2024</text:p>
      <text:p text:style-name="ifm_p_mt.3.76mm_ifm">De Kamer,</text:p>
      <text:p text:style-name="ifm_p_mt.3.76mm_ifm">gehoord de beraadslaging,</text:p>
      <text:p text:style-name="ifm_p_mt.3.76mm_ifm">constaterende dat Defensie met het participatieplan het omgevingsmanagement zo goed mogelijk heeft geprobeerd te organiseren;</text:p>
      <text:p text:style-name="ifm_p_mt.3.76mm_ifm">constaterende dat er toch signalen zijn vanuit meerdere provincies dat de visies van gemeenten, bedrijven en inwoners niet of niet voldoende zijn meegenomen in de plannen ten aanzien van het Nationaal Programma Ruimte voor Defensie (NPRD);</text:p>
      <text:p text:style-name="ifm_p_mt.3.76mm_ifm">constaterende dat gemeenten, bedrijven en inwoners op een aantal beoogde locaties behoefte hebben aan lokale oplossingen en zodoende bereid zijn om alternatieven aan te dragen;</text:p>
      <text:p text:style-name="ifm_p_mt.3.76mm_ifm">overwegende dat de Nota Ruimte tevens aanstuurt op integraliteit tussen overheid, lokale gemeenten, bedrijven en inwoners en dat het van belang is om aan te sturen op integraliteit en slim regionaal combineren;</text:p>
      <text:p text:style-name="ifm_p_mt.3.76mm_ifm">verzoekt de regering om in navolging van de Nota Ruimte meer integraal af te stemmen met andere betrokken departementen en lokale gemeenten, bedrijven en inwoners bij de afweging welke locaties in Nederland geschikt zijn voor intensivering van militaire activiteiten,</text:p>
      <text:p text:style-name="ifm_p_mt.3.76mm_ifm">en gaat over tot de orde van de dag.</text:p>
      <text:p text:style-name="ifm_p_mt.3.76mm_ifm">He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4, nr. 50<text:tab/><text:page-number text:select-page="current"/></text:p>
      </style:footer>
    </style:master-page>
    <style:master-page xmlns:sdu-fn="http://schema.sdu.nl/2011/07/functions" style:name="Landscape" style:page-layout-name="landscape-margin-text">
      <style:footer>
        <text:p text:style-name="footer">Tweede Kamer, vergaderjaar 2023-2024, 36 124,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Motie; Motie van het lid Heite over meer integrale afstemming bij de afweging voor een geschikte locatie voor intensivering van militaire activiteiten</dc:title>
    <meta:user-defined meta:name="OVERHEIDop.ParlID/DC.identifier">kst-36124-50</meta:user-defined>
    <meta:user-defined meta:name="OVERHEIDop.ondernummer">50</meta:user-defined>
    <meta:user-defined meta:name="DCTERMS.W3CDTF/DCTERMS.available">2024-09-11</meta:user-defined>
    <meta:user-defined meta:name="OVERHEIDop.KamerstukTypen/DC.type">Motie</meta:user-defined>
    <meta:user-defined meta:name="OVERHEIDop.dossiernummer">36124</meta:user-defined>
    <meta:user-defined meta:name="OVERHEIDop.configuratie">https://repository.officiele-overheidspublicaties.nl/MasterConfiguraties/MC-OEP-Kamerstuk-Web/1.9/xml/MC-OEP-Kamerstuk-Web.xml</meta:user-defined>
    <meta:user-defined meta:name="OVERHEIDop.documenttitel">Motie van het lid Heite over meer integrale afstemming bij de afweging voor een geschikte locatie voor intensivering van militaire activiteiten</meta:user-defined>
    <meta:user-defined meta:name="OVERHEIDop.indiener">A. Heite</meta:user-defined>
    <meta:user-defined meta:name="OVERHEIDop.dossiertitel">Defensienota 2022 - Sterker Nederland, Veiliger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Defensienota 2022 - Sterker Nederland, Veiliger Europa; Motie; Motie van het lid Heite over meer integrale afstemming bij de afweging voor een geschikte locatie voor intensivering van militaire 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