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20-IX-D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20<text:s/>IX<text:tab/>Wijziging van de begrotingsstaat van het Ministerie van Financiën (IXB) en de begrotingsstaat van Nationale Schuld (IXA) voor het jaar 2022 (wijziging samenhangende met de Voorjaarsnota)</text:h>
      <text:h text:style-name="ifm_p_font.bold_size.12.26pt_mt.7.52mm_indent.-58.5mm_ifm" text:outline-level="1">36 120<text:s/>XV<text:tab/>Wijziging van de begrotingsstaten van het Ministerie van Sociale Zaken en Werkgelegenheid (XV) voor het jaar 2022 (wijziging samenhangende met de Voorjaarsnota)</text:h>
      <text:h text:style-name="ifm_p_font.bold_size.9.06pt_mt.18.8mm_indent.-58.5mm_ifm" text:outline-level="1">
         D<text:note text:id="ID-1040076-d36e63" text:note-class="footnote"><text:note-citation text:label="1 ">1</text:note-citation><text:note-body><text:p text:style-name="ifm_p_font.normal_size.6.93pt_mt..5mm_indent.-0.1161in_mleft.0.1161in_ifm">De letter D heeft alleen betrekking op 36 120 IX.</text:p></text:note-body></text:note>
         
      <text:tab/>MOTIE VAN HET LID KOX C.S.</text:h>
      <text:p text:style-name="ifm_p_ifm">Voorgesteld 12 juli 2022</text:p>
      <text:p text:style-name="ifm_p_mt.3.76mm_ifm">De Kamer,</text:p>
      <text:p text:style-name="ifm_p_mt.3.76mm_ifm">gehoord de beraadslaging,</text:p>
      <text:p text:style-name="ifm_p_mt.3.76mm_ifm">gezien de alarmerende berichten over verslechtering van de koopkracht van lage en middeninkomens;</text:p>
      <text:p text:style-name="ifm_p_mt.3.76mm_ifm">overwegende dat het van goed beleid getuigt om problemen die zich nu voordoen ook nu aan te pakken;</text:p>
      <text:p text:style-name="ifm_p_mt.3.76mm_ifm">verzoekt de regering ook uitwonende studenten in de loop van dit jaar in aanmerking te laten komen voor de energietoeslag;</text:p>
      <text:p text:style-name="ifm_p_mt.3.76mm_ifm">en gaat over tot de orde van de dag.</text:p>
      <text:p text:style-name="ifm_p_mt.3.76mm_ifm">Kox</text:p>
      <text:p text:style-name="ifm_p_ifm">Janssen</text:p>
      <text:p text:style-name="ifm_p_ifm">Van Apeldoorn</text:p>
      <text:p text:style-name="ifm_p_ifm">Gerkens</text:p>
      <text:p text:style-name="ifm_p_ifm">Koffe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6 120 IX, D
         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6 120 IX, D
         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Financiën (IXB) en de begrotingsstaat van Nationale Schuld (IXA) voor het jaar 2022 (wijziging samenhangende met de Voorjaarsnota); Motie van het lid Kox c.s. over de energietoeslag voor uitwonende studenten</dc:title>
    <meta:user-defined meta:name="OVERHEIDop.ParlID/DC.identifier">kst-36120-IX-D</meta:user-defined>
    <meta:user-defined meta:name="OVERHEIDop.ondernummer">D</meta:user-defined>
    <meta:user-defined meta:name="DCTERMS.W3CDTF/DCTERMS.available">2022-07-12</meta:user-defined>
    <meta:user-defined meta:name="OVERHEIDop.KamerstukTypen/DC.type">Motie</meta:user-defined>
    <meta:user-defined meta:name="OVERHEIDop.dossiernummer">36120-IX;36120-X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x c.s. over de energietoeslag voor uitwonende studenten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Financiën (IXB) en de begrotingsstaat van Nationale Schuld (IXA) voor het jaar 2022 (wijziging samenhangende met de Voorjaarsnota); Motie van het lid Kox c.s. over de energietoeslag voor uitwonende studen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07-12</meta:user-defined>
    <meta:user-defined meta:name="OVERHEIDop.dossiertitel">Wijziging van de begrotingsstaat van het Ministerie van Financiën (IXB) en de begrotingsstaat van Nationale Schuld (IXA) voor het jaar 2022 (wijziging samenhangende met de Voorjaarsnota)</meta:user-defined>
    <meta:user-defined meta:name="OVERHEIDop.indiener">Kox</meta:user-defined>
    <meta:user-defined meta:name="OVERHEIDop.versieInformatie"/>
  </office:meta>
</office:document-meta>
</file>