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28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werken moet lonen en de arbeidsparticipatie omhoog moet;</text:p>
      <text:p text:style-name="ifm_p_mt.3.76mm_ifm">overwegende dat de SER in een advies gesteld heeft dat een verhoging van de arbeidskorting dit zal bewerkstelligen;</text:p>
      <text:p text:style-name="ifm_p_mt.3.76mm_ifm">verzoekt de regering om een verhoging van de arbeidskorting voor diverse scenario's te onderzoeken en naar de Kamer te stu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Van Haga over een verhoging van de arbeidskorting voor diverse scenario's onderzoeken</dc:title>
    <meta:user-defined meta:name="OVERHEIDop.ParlID/DC.identifier">kst-36120-28</meta:user-defined>
    <meta:user-defined meta:name="OVERHEIDop.ondernummer">28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verhoging van de arbeidskorting voor diverse scenario's onderzoeken</meta:user-defined>
    <meta:user-defined meta:name="OVERHEIDop.indiener">W.R. van Haga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Van Haga over een verhoging van de arbeidskorting voor diverse scenario's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