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18
      <text:tab/>MOTIE VAN HET LID EERDMANS 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koppeling van de AOW met het wettelijk minimumloon in stand blijft, maar dat hier afschaffing van de IO-AOW, het terugdraaien van de verhoging van de ouderenkorting en afschaffing van de fiscale oudedagsreserve tegenover staan;</text:p>
      <text:p text:style-name="ifm_p_mt.3.76mm_ifm">verzoekt de regering, naast de koppeling van de AOW met het wettelijk minimumloon ook de IO-AOW, de verhoging van de ouderenkorting en de fiscale oudedagsreserve in stand te hou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Eerdmans over ook de IO-AOW, de verhoging van de ouderenkorting en de fiscale oudedagsreserve in stand houden</dc:title>
    <meta:user-defined meta:name="OVERHEIDop.ParlID/DC.identifier">kst-36120-18</meta:user-defined>
    <meta:user-defined meta:name="OVERHEIDop.ondernummer">18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ook de IO-AOW, de verhoging van de ouderenkorting en de fiscale oudedagsreserve in stand houden</meta:user-defined>
    <meta:user-defined meta:name="OVERHEIDop.indiener">B.J. Eerdmans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Eerdmans over ook de IO-AOW, de verhoging van de ouderenkorting en de fiscale oudedagsreserve in stan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