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23 december 222</text:p>
      <text:p text:style-name="ifm_p_mt.3.76mm_ifm">Zoals toegezegd tijdens het debat met de vaste commissie voor Binnenlandse Zaken op 20 oktober 2022 (tweede termijn nota-overleg over de initiatief-nota van de Kamerleden Dassen en Omtzigt) (Kamerstuk 36 101, nr. 12), stuur ik u hierbij het onderzoeksrapport van prof. dr. C.H.J.M. Braun en dr. B. Fraussen van de Universiteit Leiden, getiteld «Afwegingskader legitieme belangenvertegenwoordiging.»</text:p>
      <text:p text:style-name="ifm_p_mt.3.76mm_ifm">Aanleiding voor deze onderzoeksopdracht was gelegen in de motie van de leden Dassen en Omtzigt (Kamerstuk 35 788, nr. 143) en de eerdere gewijzigde motie van het lid Dassen c.s. (Kamerstuk 35 896, nr. 18) waarin de regering werd verzocht om te komen tot een verplicht lobbyregister.</text:p>
      <text:p text:style-name="ifm_p_mt.3.76mm_ifm">In het voorjaar van 2023 kunt u het kabinetsstandpunt op het onderzoeksrapport tegemoet zi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15<text:tab/><text:page-number text:select-page="current"/></text:p>
      </style:footer>
    </style:master-page>
    <style:master-page xmlns:sdu-fn="http://schema.sdu.nl/2011/07/functions" style:name="Landscape" style:page-layout-name="landscape-margin-text">
      <style:footer>
        <text:p text:style-name="footer">Tweede Kamer, vergaderjaar 2022-2023, 36 10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Brief regering; Onderzoeksrapport 'Afwegingskader legitieme belangenvertegenwoordiging'</dc:title>
    <meta:user-defined meta:name="OVERHEIDop.ParlID/DC.identifier">kst-36101-15</meta:user-defined>
    <meta:user-defined meta:name="OVERHEIDop.ondernummer">15</meta:user-defined>
    <meta:user-defined meta:name="DCTERMS.W3CDTF/DCTERMS.available">2023-01-06</meta:user-defined>
    <meta:user-defined meta:name="OVERHEIDop.KamerstukTypen/DC.type">Brief</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Onderzoeksrapport 'Afwegingskader legitieme belangenvertegenwoordiging'</meta:user-defined>
    <meta:user-defined meta:name="OVERHEIDop.indiener">H.G.J. Bruins Slot</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itiatiefnota van de leden Dassen en Omtzigt over wettelijke maatregelen om de integriteit bij bewindspersonen en de ambtelijke top te bevorderen; Brief regering; Onderzoeksrapport 'Afwegingskader legitieme belangenvertegenwoor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