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16
      <text:tab/>MOTIE VAN HET LID HELDER</text:h>
      <text:p text:style-name="ifm_p_ifm">Voorgesteld tijdens het Wetgevingsoverleg van 22 juni 2022</text:p>
      <text:p text:style-name="ifm_p_mt.3.76mm_ifm">De Kamer,</text:p>
      <text:p text:style-name="ifm_p_mt.3.76mm_ifm">gehoord de beraadslaging,</text:p>
      <text:p text:style-name="ifm_p_mt.3.76mm_ifm">constaterende dat aspiranten sinds 2009 volledig deel uitmaken van de formatie van de politie en voor 100% worden meegeteld in de operationele sterkte;</text:p>
      <text:p text:style-name="ifm_p_mt.3.76mm_ifm">constaterende dat de vorige Minister van Justitie en Veiligheid heeft erkend dat het «evident» is dat een agent in opleiding voor de duur van zijn opleiding minder inzetbaar is dan die 100%;</text:p>
      <text:p text:style-name="ifm_p_mt.3.76mm_ifm">van mening dat aldus wordt gerekend met operationele capaciteit die eenvoudig weg niet beschikbaar is, hetgeen zorgt voor een verschil tussen papier en praktijk dat voor de werkvloer nadelig uitpakt;</text:p>
      <text:p text:style-name="ifm_p_mt.3.76mm_ifm">verzoekt de regering om te bevorderen dat aspiranten bij de politie niet meer voor 100% worden meegeteld in de operationele sterkte,</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16<text:tab/><text:page-number text:select-page="current"/></text:p>
      </style:footer>
    </style:master-page>
    <style:master-page xmlns:sdu-fn="http://schema.sdu.nl/2011/07/functions" style:name="Landscape" style:page-layout-name="landscape-margin-text">
      <style:footer>
        <text:p text:style-name="footer">Tweede Kamer, vergaderjaar 2021-2022, 36 1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Motie; Motie van het lid Helder over bevorderen dat aspiranten bij de politie niet meer voor 100% worden meegeteld in de operationele sterkte (36100-VI, nr. 16)</dc:title>
    <meta:user-defined meta:name="OVERHEIDop.ParlID/DC.identifier">kst-36100-VI-16</meta:user-defined>
    <meta:user-defined meta:name="OVERHEIDop.ondernummer">16</meta:user-defined>
    <meta:user-defined meta:name="DCTERMS.W3CDTF/DCTERMS.available">2022-06-24</meta:user-defined>
    <meta:user-defined meta:name="OVERHEIDop.KamerstukTypen/DC.type">Motie</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Motie van het lid Helder over bevorderen dat aspiranten bij de politie niet meer voor 100% worden meegeteld in de operationele sterkte (36100-VI, nr. 16)</meta:user-defined>
    <meta:user-defined meta:name="OVERHEIDop.indiener">L.M.J.S. Helder</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Jaarverslag en slotwet Ministerie van Justitie en Veiligheid 2021; Motie; Motie van het lid Helder over bevorderen dat aspiranten bij de politie niet meer voor 100% worden meegeteld in de operationele sterkte (36100-VI, nr. 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