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2
      <text:tab/>MOTIE VAN DE LEDEN MUTLUER EN ELLIAN</text:h>
      <text:p text:style-name="ifm_p_ifm">Voorgesteld tijdens het Wetgevingsoverleg van 22 juni 2022</text:p>
      <text:p text:style-name="ifm_p_mt.3.76mm_ifm">De Kamer,</text:p>
      <text:p text:style-name="ifm_p_mt.3.76mm_ifm">gehoord de beraadslaging,</text:p>
      <text:p text:style-name="ifm_p_mt.3.76mm_ifm">overwegende dat de strafrechtketen vastzit en dit zich uit in de plankzaken bij de politie en het OM en recent nog in de 1.500 zaken bij de rechtbank Gelderland die zijn geseponeerd;</text:p>
      <text:p text:style-name="ifm_p_mt.3.76mm_ifm">van mening dat deze situatie een voorbode is van ergere situaties in de toekomst;</text:p>
      <text:p text:style-name="ifm_p_mt.3.76mm_ifm">overwegende dat de extra investeringen die zijn gedaan in de keten pas over enkele jaren hun vruchten kunnen afwerpen;</text:p>
      <text:p text:style-name="ifm_p_mt.3.76mm_ifm">van mening dat in deze fase op de neveneffecten die ontstaan door de vastzittende keten geanticipeerd moet worden;</text:p>
      <text:p text:style-name="ifm_p_mt.3.76mm_ifm">verzoekt de regering om in gesprek te gaan met de strafrechtketen, hierbij de te verwachten bottlenecks in kaart te brengen, en vanuit integraliteit na te gaan welke (tijdelijke) oplossingen kunnen worden aangedragen;</text:p>
      <text:p text:style-name="ifm_p_mt.3.76mm_ifm">verzoekt de regering hierbij tevens het Prognose Model Justitiële ketens (PMJ) tegen het licht te houden,</text:p>
      <text:p text:style-name="ifm_p_mt.3.76mm_ifm">en gaat over tot de orde van de dag.</text:p>
      <text:p text:style-name="ifm_p_mt.3.76mm_ifm">Mutlu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2<text:tab/><text:page-number text:select-page="current"/></text:p>
      </style:footer>
    </style:master-page>
    <style:master-page xmlns:sdu-fn="http://schema.sdu.nl/2011/07/functions" style:name="Landscape" style:page-layout-name="landscape-margin-text">
      <style:footer>
        <text:p text:style-name="footer">Tweede Kamer, vergaderjaar 2021-2022, 36 1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Motie; Motie van de leden Mutluer en Ellian over in gesprek gaan met de strafrechtketen over de te verwachten bottlenecks</dc:title>
    <meta:user-defined meta:name="OVERHEIDop.ParlID/DC.identifier">kst-36100-VI-12</meta:user-defined>
    <meta:user-defined meta:name="OVERHEIDop.ondernummer">12</meta:user-defined>
    <meta:user-defined meta:name="DCTERMS.W3CDTF/DCTERMS.available">2022-06-24</meta:user-defined>
    <meta:user-defined meta:name="OVERHEIDop.KamerstukTypen/DC.type">Motie</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Motie van de leden Mutluer en Ellian over in gesprek gaan met de strafrechtketen over de te verwachten bottlenecks</meta:user-defined>
    <meta:user-defined meta:name="OVERHEIDop.indiener">U. Ellian</meta:user-defined>
    <meta:user-defined meta:name="OVERHEIDop.indiener">S. Mutluer</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Motie; Motie van de leden Mutluer en Ellian over in gesprek gaan met de strafrechtketen over de te verwachten bottlenec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