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00-IV-1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00<text:s/>IV<text:tab/>Jaarverslag en slotwet Koninkrijksrelaties en het BES-fonds 2021</text:h>
      <text:h text:style-name="ifm_p_font.bold_size.9.06pt_mt.18.8mm_indent.-58.5mm_ifm" text:outline-level="1">Nr. 13
      <text:tab/>MOTIE VAN HET LID VAN RAAN</text:h>
      <text:p text:style-name="ifm_p_ifm">Voorgesteld tijdens het Wetgevingsoverleg van 4 juli 2022</text:p>
      <text:p text:style-name="ifm_p_mt.3.76mm_ifm">De Kamer,</text:p>
      <text:p text:style-name="ifm_p_mt.3.76mm_ifm">gehoord de beraadslaging,</text:p>
      <text:p text:style-name="ifm_p_mt.3.76mm_ifm">constaterende dat de gezaghebber(s) een neutrale rol dient (dienen) te hebben bij vergunningverlening en/of wijziging van bestemmingsplannen;</text:p>
      <text:p text:style-name="ifm_p_mt.3.76mm_ifm">verzoekt het kabinet om erop toe te zien dat de gezaghebber(s) bij deze vergunningverleningen en bestemmingsplanwijzigingen daadwerkelijk een neutrale rol heeft (hebben)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00 IV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00 IV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Koninkrijksrelaties en het BES-fonds 2021; Motie; Motie van het lid Van Raan over een neutrale rol voor de gezaghebber(s) bij vergunningverleningen en bestemmingsplanwijzigingen</dc:title>
    <meta:user-defined meta:name="OVERHEIDop.ParlID/DC.identifier">kst-36100-IV-13</meta:user-defined>
    <meta:user-defined meta:name="OVERHEIDop.ondernummer">13</meta:user-defined>
    <meta:user-defined meta:name="DCTERMS.W3CDTF/DCTERMS.available">2022-07-05</meta:user-defined>
    <meta:user-defined meta:name="OVERHEIDop.KamerstukTypen/DC.type">Motie</meta:user-defined>
    <meta:user-defined meta:name="OVERHEIDop.dossiernummer">36100-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Raan over een neutrale rol voor de gezaghebber(s) bij vergunningverleningen en bestemmingsplanwijzigingen</meta:user-defined>
    <meta:user-defined meta:name="OVERHEIDop.indiener">L. van Raan</meta:user-defined>
    <meta:user-defined meta:name="OVERHEIDop.dossiertitel">Jaarverslag en slotwet Koninkrijksrelaties en het BES-fonds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4</meta:user-defined>
    <meta:user-defined meta:name="DC.title">Jaarverslag en slotwet Koninkrijksrelaties en het BES-fonds 2021; Motie; Motie van het lid Van Raan over een neutrale rol voor de gezaghebber(s) bij vergunningverleningen en bestemmingsplanwijzig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