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1
      <text:tab/>MOTIE VAN DE LEDEN OMTZIGT EN ALKAYA</text:h>
      <text:p text:style-name="ifm_p_ifm">Voorgesteld 9 juni 2022</text:p>
      <text:p text:style-name="ifm_p_mt.3.76mm_ifm">De Kamer,</text:p>
      <text:p text:style-name="ifm_p_mt.3.76mm_ifm">gehoord de beraadslaging,</text:p>
      <text:p text:style-name="ifm_p_mt.3.76mm_ifm">constaterende dat als gevolg van de energiecrisis en de maatregelen van de regering:</text:p>
      <text:p text:style-name="ifm_p_indent.-5mm_mleft.5mm_ifm">•<text:tab/>drie eigenaren van kolencentrales voor het jaar 2022 ongeveer 1,5 miljard krijgen als compensatie;</text:p>
      <text:p text:style-name="ifm_p_indent.-5mm_mleft.5mm_ifm">•<text:tab/>1,1 miljoen huishoudens in het zwarte scenario door het ijs zakken vanwege de gestegen energieprijzen volgens het CPB en er voor slechts ongeveer 0,8 miljoen huishoudens een compensatie beschikbaar is van totaal minder dan 0,8 miljard;</text:p>
      <text:p text:style-name="ifm_p_mt.3.76mm_ifm">verzoekt de regering ten minste evenveel geld beschikbaar te stellen voor de huishoudens die in grote problemen komen door de energiecrisis, middels extra toeslagen, als er aan nadeelcompensatie betaald wordt aan de drie eigenaren van kolencentrales;</text:p>
      <text:p text:style-name="ifm_p_mt.3.76mm_ifm">verzoekt de regering hierover binnen drie weken te rapporteren,</text:p>
      <text:p text:style-name="ifm_p_mt.3.76mm_ifm">en gaat over tot de orde van de dag.</text:p>
      <text:p text:style-name="ifm_p_mt.3.76mm_ifm">Omtzigt</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1<text:tab/><text:page-number text:select-page="current"/></text:p>
      </style:footer>
    </style:master-page>
    <style:master-page xmlns:sdu-fn="http://schema.sdu.nl/2011/07/functions" style:name="Landscape" style:page-layout-name="landscape-margin-text">
      <style:footer>
        <text:p text:style-name="footer">Tweede Kamer, vergaderjaar 2021-2022, 36 10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de leden Omtzigt en Alkaya over evenveel geld beschikbaar stellen aan huishoudens die in grote problemen komen als wordt betaald aan nadeelcompensatie van drie kolencentrale-eigenaren</dc:title>
    <meta:user-defined meta:name="OVERHEIDop.ParlID/DC.identifier">kst-36100-21</meta:user-defined>
    <meta:user-defined meta:name="OVERHEIDop.ondernummer">21</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de leden Omtzigt en Alkaya over evenveel geld beschikbaar stellen aan huishoudens die in grote problemen komen als wordt betaald aan nadeelcompensatie van drie kolencentrale-eigenaren</meta:user-defined>
    <meta:user-defined meta:name="OVERHEIDop.indiener">M.Ö. Alkaya</meta:user-defined>
    <meta:user-defined meta:name="OVERHEIDop.indiener">P.H. Omtzigt</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de leden Omtzigt en Alkaya over evenveel geld beschikbaar stellen aan huishoudens die in grote problemen komen als wordt betaald aan nadeelcompensatie van drie kolencentrale-eig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