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18
      <text:tab/>MOTIE VAN HET LID EPHRAIM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overwegende dat Nederland van oudsher een reputatie van degelijkheid, zuinigheid en spaarzaamheid heeft;</text:p>
      <text:p text:style-name="ifm_p_mt.3.76mm_ifm">overwegende dat voor het derde jaar op rij de tolerantiegrens is overschreden;</text:p>
      <text:p text:style-name="ifm_p_mt.3.76mm_ifm">verzoekt de regering om een overzicht te maken van mogelijke besparingen die gerealiseerd kunnen worden binnen de twaalf ministeries, en dit overzicht voor Prinsjesdag aan de Kamer te stur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Ephraim over een overzicht van mogelijke besparingen binnen de twaalf ministeries</dc:title>
    <meta:user-defined meta:name="OVERHEIDop.ParlID/DC.identifier">kst-36100-18</meta:user-defined>
    <meta:user-defined meta:name="OVERHEIDop.ondernummer">18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overzicht van mogelijke besparingen binnen de twaalf ministeries</meta:user-defined>
    <meta:user-defined meta:name="OVERHEIDop.indiener">O.R. Ephraim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Ephraim over een overzicht van mogelijke besparingen binnen de twaalf minister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