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96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96<text:tab/>Initiatiefnota van de leden Omtzigt, Kuiken, Azarkan, Dassen, Sylvana Simons en Van der Plas over Recht doen waar recht ontbreekt</text:h>
      <text:h text:style-name="ifm_p_font.bold_size.9.06pt_mt.18.8mm_indent.-58.5mm_ifm" text:outline-level="1">Nr. 8
      <text:tab/>MOTIE VAN HET LID KWINT</text:h>
      <text:p text:style-name="ifm_p_ifm">Voorgesteld tijdens het Notaoverleg van 30 januari 2023</text:p>
      <text:p text:style-name="ifm_p_mt.3.76mm_ifm">De Kamer,</text:p>
      <text:p text:style-name="ifm_p_mt.3.76mm_ifm">gehoord de beraadslaging,</text:p>
      <text:p text:style-name="ifm_p_mt.3.76mm_ifm">verzoekt de regering de noodzakelijke stappen te nemen om te komen tot verplichte rechterlijke toetsing bij terug- of overplaatsing van een kind na minimaal een jaar verblijf, zowel bij verblijf in een pleeggezin als in een gezinshuis en/of elders wonen in het kader van een voogdijmaatregel, en de Kamer hierover voor het meireces van 2023 te informer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9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9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Omtzigt, Kuiken, Azarkan, Dassen, Sylvana Simons en Van der Plas over Recht doen waar recht ontbreekt; Motie; Motie van het lid Kwint over komen tot verplichte rechterlijke toetsing bij terug- of overplaatsing van een kind na minimaal een jaar verblijf</dc:title>
    <meta:user-defined meta:name="OVERHEIDop.ParlID/DC.identifier">kst-36096-8</meta:user-defined>
    <meta:user-defined meta:name="OVERHEIDop.ondernummer">8</meta:user-defined>
    <meta:user-defined meta:name="DCTERMS.W3CDTF/DCTERMS.available">2023-01-31</meta:user-defined>
    <meta:user-defined meta:name="OVERHEIDop.KamerstukTypen/DC.type">Motie</meta:user-defined>
    <meta:user-defined meta:name="OVERHEIDop.dossiernummer">360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over komen tot verplichte rechterlijke toetsing bij terug- of overplaatsing van een kind na minimaal een jaar verblijf</meta:user-defined>
    <meta:user-defined meta:name="OVERHEIDop.indiener">J.P. Kwint</meta:user-defined>
    <meta:user-defined meta:name="OVERHEIDop.dossiertitel">Initiatiefnota van de leden Omtzigt, Kuiken, Azarkan, Dassen, Sylvana Simons en Van der Plas over Recht doen waar recht ontbree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0</meta:user-defined>
    <meta:user-defined meta:name="DC.title">Initiatiefnota van de leden Omtzigt, Kuiken, Azarkan, Dassen, Sylvana Simons en Van der Plas over Recht doen waar recht ontbreekt; Motie; Motie van het lid Kwint over komen tot verplichte rechterlijke toetsing bij terug- of overplaatsing van een kind na minimaal een jaar verblij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