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18
      <text:tab/>MOTIE VAN HET LID ALKAYA</text:h>
      <text:p text:style-name="ifm_p_ifm">Voorgesteld 16 juni 2022</text:p>
      <text:p text:style-name="ifm_p_mt.3.76mm_ifm">De Kamer,</text:p>
      <text:p text:style-name="ifm_p_mt.3.76mm_ifm">gehoord de beraadslaging,</text:p>
      <text:p text:style-name="ifm_p_mt.3.76mm_ifm">constaterende dat lastenverlichtingen om koopkrachtverlies te dempen ook leiden tot minder inkomsten voor de overheid;</text:p>
      <text:p text:style-name="ifm_p_mt.3.76mm_ifm">constaterende dat de motie-Alkaya over het niet verhogen van de lasten op arbeid of consumptie, ondanks een tegenstem van enkel de VVD, met grote meerderheid is aangenomen en door het kabinet is uitgevoerd bij de Voorjaarsnota 2022;</text:p>
      <text:p text:style-name="ifm_p_mt.3.76mm_ifm">verzoekt de regering ook in 2023 niet de lasten op arbeid of consumptie te verhogen en ook niet te bezuinigen op publieke dienstverlening om budgettaire reden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18<text:tab/><text:page-number text:select-page="current"/></text:p>
      </style:footer>
    </style:master-page>
    <style:master-page xmlns:sdu-fn="http://schema.sdu.nl/2011/07/functions" style:name="Landscape" style:page-layout-name="landscape-margin-text">
      <style:footer>
        <text:p text:style-name="footer">Tweede Kamer, vergaderjaar 2021-2022, 36 08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Motie; Motie van het lid Alkaya over de lasten op arbeid of consumptie niet verhogen en niet bezuinigen op publieke dienstverlening</dc:title>
    <meta:user-defined meta:name="OVERHEIDop.ParlID/DC.identifier">kst-36088-18</meta:user-defined>
    <meta:user-defined meta:name="OVERHEIDop.ondernummer">18</meta:user-defined>
    <meta:user-defined meta:name="DCTERMS.W3CDTF/DCTERMS.available">2022-06-17</meta:user-defined>
    <meta:user-defined meta:name="OVERHEIDop.KamerstukTypen/DC.type">Motie</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Motie van het lid Alkaya over de lasten op arbeid of consumptie niet verhogen en niet bezuinigen op publieke dienstverlening</meta:user-defined>
    <meta:user-defined meta:name="OVERHEIDop.indiener">M.Ö. Alkaya</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nkele belastingwetten (Wet aanvullende fiscale koopkrachtmaatregelen 2022); Motie; Motie van het lid Alkaya over de lasten op arbeid of consumptie niet verhogen en niet bezuinigen op publieke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