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2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2<text:tab/>Interpellatie-Omtzigt over uitvoering van de motie inzake opschorting van afvalwaterinjecties door de NAM in Twente</text:h>
      <text:h text:style-name="ifm_p_font.bold_size.9.06pt_mt.18.8mm_indent.-58.5mm_ifm" text:outline-level="1">Nr. 2
      <text:tab/>MOTIE VAN DE LEDEN OMTZIGT EN BECKERMAN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de NAM de vergunningsvoorwaarden vele malen overtreden heeft;</text:p>
      <text:p text:style-name="ifm_p_mt.3.76mm_ifm">constaterende dat dit geen onderdeel is van de parlementaire enquête Groningen;</text:p>
      <text:p text:style-name="ifm_p_mt.3.76mm_ifm">besluit begin 2023 een korte parlementaire hoorzitting te houden over de oliewinning en afvalwaterinjectie, inclusief vergunningverlening, handhaving en risico's en aansprakelijkheden,</text:p>
      <text:p text:style-name="ifm_p_mt.3.76mm_ifm">en gaat over tot de orde van de dag.</text:p>
      <text:p text:style-name="ifm_p_mt.3.76mm_ifm">Omtzig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Omtzigt over uitvoering van de motie inzake opschorting van afvalwaterinjecties door de NAM in Twente; Motie; Motie van de leden Omtzigt en Beckerman over begin 2023 een korte parlementaire hoorzitting houden over de oliewinning en afvalwaterinjectie</dc:title>
    <meta:user-defined meta:name="OVERHEIDop.ParlID/DC.identifier">kst-36072-2</meta:user-defined>
    <meta:user-defined meta:name="OVERHEIDop.ondernummer">2</meta:user-defined>
    <meta:user-defined meta:name="DCTERMS.W3CDTF/DCTERMS.available">2022-04-13</meta:user-defined>
    <meta:user-defined meta:name="OVERHEIDop.KamerstukTypen/DC.type">Motie</meta:user-defined>
    <meta:user-defined meta:name="OVERHEIDop.dossiernummer">360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Beckerman over begin 2023 een korte parlementaire hoorzitting houden over de oliewinning en afvalwaterinjectie</meta:user-defined>
    <meta:user-defined meta:name="OVERHEIDop.indiener">S.M. Beckerman</meta:user-defined>
    <meta:user-defined meta:name="OVERHEIDop.indiener">P.H. Omtzigt</meta:user-defined>
    <meta:user-defined meta:name="OVERHEIDop.dossiertitel">Interpellatie-Omtzigt over uitvoering van de motie inzake opschorting van afvalwaterinjecties door de NAM in Twen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terpellatie-Omtzigt over uitvoering van de motie inzake opschorting van afvalwaterinjecties door de NAM in Twente; Motie; Motie van de leden Omtzigt en Beckerman over begin 2023 een korte parlementaire hoorzitting houden over de oliewinning en afvalwaterinj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