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Y<text:tab/>MOTIE VAN HET LID CRONE C.S. </text:h>
      <text:p text:style-name="ifm_p_ifm">Voorgesteld 23 mei 2023</text:p>
      <text:p text:style-name="ifm_p_mt.3.76mm_ifm">De Kamer,</text:p>
      <text:p text:style-name="ifm_p_mt.3.76mm_ifm">gehoord de beraadslaging,</text:p>
      <text:p text:style-name="ifm_p_mt.3.76mm_ifm">constaterende dat:</text:p>
      <text:p text:style-name="ifm_p_mt.3.76mm_ifm">in het pensioenakkoord van 2019 overeen is gekomen dat zware beroepen eerder kunnen stoppen met werken;</text:p>
      <text:p text:style-name="ifm_p_mt.3.76mm_ifm">«structureel worden werknemers in staat gesteld meer keuzes te maken over wanneer zij willen stoppen en.... langer doorwerken»;</text:p>
      <text:p text:style-name="ifm_p_mt.3.76mm_ifm">het kabinet middels het wetsvoorstel Wijziging van de Wet bedrag ineens, RVU en verlofsparen in verband met de herziening van de mogelijkheid tot afkoop in de vorm van een bedrag ineens alsmede tot wijziging van de Wet op de loonbelasting 1964 (Wet herziening bedrag ineens) (36 154) uitvoering aan deze afspraak heeft gegeven;</text:p>
      <text:p text:style-name="ifm_p_mt.3.76mm_ifm">uit evaluatie van de RVU blijkt dat voor sommige deelnemers, met name lager betaalden, de regeling onvoldoende toereikend is;</text:p>
      <text:p text:style-name="ifm_p_mt.3.76mm_ifm">de RVU vrijstelling geldt tot 31 december 2025;</text:p>
      <text:p text:style-name="ifm_p_mt.3.76mm_ifm">onzekerheid bestaat over het vervolg;</text:p>
      <text:p text:style-name="ifm_p_mt.3.76mm_ifm">verzoekt de regering:</text:p>
      <text:p text:style-name="ifm_p_mt.3.76mm_ifm">in overleg met sociale partners te komen tot een voortzetting en voor lager betaalden een verruiming van de RVU of daarmee vergelijkbare regeling en de Kamers voor Prinsjesdag te informeren over de uitkomsten,</text:p>
      <text:p text:style-name="ifm_p_mt.3.76mm_ifm">en gaat over tot de orde van de dag.</text:p>
      <text:p text:style-name="ifm_p_mt.3.76mm_ifm">Crone</text:p>
      <text:p text:style-name="ifm_p_ifm">Van Gurp</text:p>
      <text:p text:style-name="ifm_p_ifm">Oomen-Ruijten</text:p>
      <text:p text:style-name="ifm_p_ifm">Kox</text:p>
      <text:p text:style-name="ifm_p_ifm">Prast</text:p>
      <text:p text:style-name="ifm_p_ifm">Van Strien</text:p>
      <text:p text:style-name="ifm_p_ifm">Schalk</text:p>
      <text:p text:style-name="ifm_p_ifm">Raven</text:p>
      <text:p text:style-name="ifm_p_ifm">Berk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Y<text:tab/><text:page-number text:select-page="current"/></text:p>
      </style:footer>
    </style:master-page>
    <style:master-page xmlns:sdu-fn="http://schema.sdu.nl/2011/07/functions" style:name="Landscape" style:page-layout-name="landscape-margin-text">
      <style:footer>
        <text:p text:style-name="footer">Eerste Kamer, vergaderjaar 2022-2023, 36 067,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Crone c.s. over een voortzetting en verruiming van de Regeling voor Vervroegde Uittreding</dc:title>
    <meta:user-defined meta:name="OVERHEIDop.ParlID/DC.identifier">kst-36067-Y</meta:user-defined>
    <meta:user-defined meta:name="OVERHEIDop.ondernummer">Y</meta:user-defined>
    <meta:user-defined meta:name="DCTERMS.W3CDTF/DCTERMS.available">2023-05-24</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Crone c.s. over een voortzetting en verruiming van de Regeling voor Vervroegde Uittred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Crone c.s. over een voortzetting en verruiming van de Regeling voor Vervroegde Uit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Crone</meta:user-defined>
    <meta:user-defined meta:name="OVERHEIDop.versieInformatie"/>
  </office:meta>
</office:document-meta>
</file>