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W
      <text:tab/>GEWIJZIGDE MOTIE VAN HET LID OTTEN C.S. TER VERVANGING VAN DE MOTIE GEPUBLICEERD ONDER DE LETTERS AU</text:h>
      <text:p text:style-name="ifm_p_ifm">Voorgesteld 30 mei 2023</text:p>
      <text:p text:style-name="ifm_p_mt.3.76mm_ifm">De Kamer,</text:p>
      <text:p text:style-name="ifm_p_mt.3.76mm_ifm">gehoord de beraadslaging,</text:p>
      <text:p text:style-name="ifm_p_mt.3.76mm_ifm">overwegende dat artikel 63 van de Grondwet verlangt dat een wetsvoorstel dat de geldelijke voorzieningen ten behoeve van (gewezen) leden van de Staten-Generaal regelt of daarin wijzigingen aanbrengt, met ten minste tweederdemeerderheid van het aantal uitgebrachte stemmen wordt aangenomen;</text:p>
      <text:p text:style-name="ifm_p_mt.3.76mm_ifm">constaterende dat de Tweede Kamer op 22 december 2022 met 93 stemmen voor en 48 stemmen tegen, de Wet toekomst pensioenen heeft aangenomen en dat dit niet de vereiste tweederdemeerderheid van de uitgebrachte stemmen oplevert die artikel 63 van de Grondwet vereist;</text:p>
      <text:p text:style-name="ifm_p_mt.3.76mm_ifm">constaterende dat dit wetsvoorstel door de Minister voor Armoedebeleid, Participatie en Pensioenen overeenkomstig artikel 85 van de Grondwet aan de Eerste Kamer is gezonden, waarna is gebleken dat daarvoor de grondwettelijk vereiste tweederdemeerderheid van artikel 63 in de Tweede Kamer niet behaald is;</text:p>
      <text:p text:style-name="ifm_p_mt.3.76mm_ifm">verzoekt de Minister voor Armoedebeleid, Participatie en Pensioenen om de Eerste Kamer te verzoeken om deze Wet toekomst pensioenen in te trekken en indien de Minister dit nalaat het vertrouwen in de Minister voor Armoedebeleid, Participatie en Pensioenen op te zeggen,</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W<text:tab/><text:page-number text:select-page="current"/></text:p>
      </style:footer>
    </style:master-page>
    <style:master-page xmlns:sdu-fn="http://schema.sdu.nl/2011/07/functions" style:name="Landscape" style:page-layout-name="landscape-margin-text">
      <style:footer>
        <text:p text:style-name="footer">Eerste Kamer, vergaderjaar 2022-2023, 36 067, A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Gewijzigde motie van het lid Otten c.s. over het opzeggen van het vertrouwen in de minister voor APP als het wetsvoorstel Wet toekomst pensioenen niet wordt ingetrokken</dc:title>
    <meta:user-defined meta:name="OVERHEIDop.ParlID/DC.identifier">kst-36067-AW</meta:user-defined>
    <meta:user-defined meta:name="OVERHEIDop.ondernummer">AW</meta:user-defined>
    <meta:user-defined meta:name="DCTERMS.W3CDTF/DCTERMS.available">2023-06-08</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e motie van het lid Otten c.s. over het opzeggen van het vertrouwen in de minister voor APP als het wetsvoorstel Wet toekomst pensioenen niet wordt ingetrokk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Gewijzigde motie van het lid Otten c.s. over het opzeggen van het vertrouwen in de minister voor APP als het wetsvoorstel Wet toekomst pensioenen niet wordt ingetro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3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Otten C.s. Ter Vervanging Van De Motie Gepubliceerd Onder De Letters Au</meta:user-defined>
    <meta:user-defined meta:name="OVERHEIDop.versieInformatie"/>
  </office:meta>
</office:document-meta>
</file>