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U
      <text:tab/>MOTIE VAN HET LID OTTEN C.S. </text:h>
      <text:p text:style-name="ifm_p_ifm">Voorgesteld 30 mei 2023</text:p>
      <text:p text:style-name="ifm_p_mt.3.76mm_ifm">De Kamer,</text:p>
      <text:p text:style-name="ifm_p_mt.3.76mm_ifm">gehoord de beraadslaging,</text:p>
      <text:p text:style-name="ifm_p_mt.3.76mm_ifm">overwegende dat artikel 63 van de Grondwet verlangt dat een wetsvoorstel dat de geldelijke voorzieningen ten behoeve van (gewezen) leden van de Staten-Generaal regelt of daarin wijzigingen aanbrengt, met ten minste tweederde meerderheid van het aantal uitgebrachte stemmen wordt aangenomen;</text:p>
      <text:p text:style-name="ifm_p_mt.3.76mm_ifm">constaterende dat de Tweede Kamer op 22 december 2022 met 93 stemmen voor en 48 stemmen tegen, de Wet toekomst pensioenen heeft aangenomen en dat dit niet de vereiste tweederde meerderheid van de uitgebrachte stemmen oplevert die artikel 63 van de Grondwet vereist;</text:p>
      <text:p text:style-name="ifm_p_mt.3.76mm_ifm">constaterende dat dit wetsvoorstel door de Minister voor Armoedebeleid, Participatie en Pensioenen bij de Eerste Kamer is ingediend zonder dat daarvoor de grondwettelijk vereiste tweederdemeerderheid is behaald en dat de Minister derhalve de Grondwet heeft geschonden;</text:p>
      <text:p text:style-name="ifm_p_mt.3.76mm_ifm">zegt het vertrouwen in de Minister voor Armoedebeleid, Participatie en Pensioen op;</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U<text:tab/><text:page-number text:select-page="current"/></text:p>
      </style:footer>
    </style:master-page>
    <style:master-page xmlns:sdu-fn="http://schema.sdu.nl/2011/07/functions" style:name="Landscape" style:page-layout-name="landscape-margin-text">
      <style:footer>
        <text:p text:style-name="footer">Eerste Kamer, vergaderjaar 2022-2023, 36 067,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tten c.s. over het opzeggen van vertrouwen in de minister voor Armoedebeleid, Participatie en Pensioenen</dc:title>
    <meta:user-defined meta:name="OVERHEIDop.ParlID/DC.identifier">kst-36067-AU</meta:user-defined>
    <meta:user-defined meta:name="OVERHEIDop.ondernummer">AU</meta:user-defined>
    <meta:user-defined meta:name="DCTERMS.W3CDTF/DCTERMS.available">2023-06-08</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tten c.s. over het opzeggen van vertrouwen in de minister voor Armoedebeleid, Participatie en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Otten c.s. over het opzeggen van vertrouwen in de minister voor Armoedebeleid, Participatie en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Otten</meta:user-defined>
    <meta:user-defined meta:name="OVERHEIDop.versieInformatie"/>
  </office:meta>
</office:document-meta>
</file>